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lektrakabels in en onder de N351, provinciale weg grens Friesland - grens Flevoland, ter hoogte van hectometerpunt 4.75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juni 2026 een verzoek tot het behandelen van een aanvraag voor een beschikking hebben ontvangen waarbij de reguliere voorbereidingsprocedure van toepassing is. De aanvraag gaat over het aanleggen van elektrakabels in en onder de N351, provinciale weg grens Friesland - grens Flevoland, ter hoogte van hectometerpunt 4.7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4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4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4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868</meta:user-defined>
    <meta:user-defined meta:name="DCTERMS.abstract">Aanvraag voor een vergunning voor het aanleggen van elektrakabels in en onder de N351, provinciale weg grens Friesland - grens Flevoland, ter hoogte van hectometerpunt 4.750.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oor een vergunning voor het aanleggen van elektrakabels in en onder de N351, provinciale weg grens Friesland - grens Flevoland, ter hoogte van hectometerpunt 4.750</meta:user-defined>
    <meta:user-defined meta:name="DCTERMS.W3CDTF/DCTERMS.available">2026-06-18</meta:user-defined>
    <meta:user-defined meta:name="DCTERMS.W3CDTF/OVERHEIDop.jaargang">2026</meta:user-defined>
    <meta:user-defined meta:name="OVERHEIDop.publicationIssue">10242</meta:user-defined>
    <meta:user-defined meta:name="OVERHEIDop.PrbID/DC.identifier">prb-2026-10242</meta:user-defined>
    <meta:user-defined meta:name="OVERHEIDop.versieInformatie"/>
  </office:meta>
</office:document-meta>
</file>