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passen van de aansluiting van een fietspad op de N307, provinciale weg grens Flevoland - Kampen, ter hoogte van hectometerpunt 109.9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juni 2026 een verzoek tot het behandelen van een aanvraag voor een beschikking hebben ontvangen waarbij de reguliere voorbereidingsprocedure van toepassing is. De aanvraag gaat over het aanpassen van de aansluiting van een fietspad op de N307, provinciale weg grens Flevoland - Kampen, ter hoogte van hectometerpunt 109.9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4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4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4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901</meta:user-defined>
    <meta:user-defined meta:name="DCTERMS.abstract">Aanvraag voor een vergunning voor het aanpassen van de aansluiting van een fietspad op de N307, provinciale weg grens Flevoland - Kampen, ter hoogte van hectometerpunt 109.955</meta:user-defined>
    <dc:language>nl</dc:language>
    <meta:user-defined meta:name="OVERHEIDop.locatietype/OVERHEIDop.gebiedsmarkering">Vlak</meta:user-defined>
    <meta:user-defined meta:name="DC.title">Aanvraag voor een vergunning voor het aanpassen van de aansluiting van een fietspad op de N307, provinciale weg grens Flevoland - Kampen, ter hoogte van hectometerpunt 109.955</meta:user-defined>
    <meta:user-defined meta:name="DCTERMS.W3CDTF/DCTERMS.available">2026-06-18</meta:user-defined>
    <meta:user-defined meta:name="DCTERMS.W3CDTF/OVERHEIDop.jaargang">2026</meta:user-defined>
    <meta:user-defined meta:name="OVERHEIDop.publicationIssue">10240</meta:user-defined>
    <meta:user-defined meta:name="OVERHEIDop.PrbID/DC.identifier">prb-2026-10240</meta:user-defined>
    <meta:user-defined meta:name="OVERHEIDop.versieInformatie"/>
  </office:meta>
</office:document-meta>
</file>