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inderweg te Lin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januari 2026 hebben wij een aanvraag ontvangen voor de aanleg van een fietspad op de locactie: Linderweg te Lin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inderweg te Lin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24</meta:user-defined>
    <meta:user-defined meta:name="OVERHEIDop.PrbID/DC.identifier">prb-2026-1024</meta:user-defined>
    <meta:user-defined meta:name="OVERHEIDop.versieInformatie"/>
  </office:meta>
</office:document-meta>
</file>