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orghuys Meijerijstad B.V. Schijndelseweg 46, 5491 TB Sint-Oedenrode, in de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Sorghuys Meijerijstad B.V.</text:p>
            <text:p text:style-name="common-al">Locatie : Schijndelseweg 46, 5491 TB Sint-Oedenrode, in de gemeente Meierijstad</text:p>
            <text:p text:style-name="common-al">Activiteit : flora- en fauna- activiteit</text:p>
            <text:p text:style-name="common-al">Voor : de gevolgen ten aanzien van beschermde dier- en/of plantsoorten vanwege de renovatie van het Damianenklooster</text:p>
            <text:p text:style-name="common-al">Aanvraagdatum : 8 december 2025</text:p>
            <text:p text:style-name="common-al">DSO-kenmerk : 2025120800373</text:p>
            <text:p text:style-name="common-al">Zaaknummer : Z/268491</text:p>
            <text:p text:style-name="common-al">Verzenddatum besluit: 16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16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684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491</meta:user-defined>
    <dc:language>nl</dc:language>
    <meta:user-defined meta:name="OVERHEIDop.locatietype/OVERHEIDop.gebiedsmarkering">Adres</meta:user-defined>
    <meta:user-defined meta:name="DC.title">Provincie Noord-Brabant - besluit aanvraag omgevingsvergunning – Sorghuys Meijerijstad B.V. Schijndelseweg 46, 5491 TB Sint-Oedenrode, in de gemeente Meierijstad</meta:user-defined>
    <meta:user-defined meta:name="OVERHEIDop.datumEindeReactietermijn">2026-07-30</meta:user-defined>
    <meta:user-defined meta:name="OVERHEIDop.TilID/OVERHEIDop.terinzageleggingOP">til-2026-23805</meta:user-defined>
    <meta:user-defined meta:name="DCTERMS.W3CDTF/DCTERMS.available">2026-06-18</meta:user-defined>
    <meta:user-defined meta:name="DCTERMS.W3CDTF/OVERHEIDop.jaargang">2026</meta:user-defined>
    <meta:user-defined meta:name="OVERHEIDop.publicationIssue">10239</meta:user-defined>
    <meta:user-defined meta:name="OVERHEIDop.PrbID/DC.identifier">prb-2026-10239</meta:user-defined>
    <meta:user-defined meta:name="OVERHEIDop.versieInformatie"/>
  </office:meta>
</office:document-meta>
</file>