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elektriciteitskabel in het Rijn-Schiekanaal te Delft  (23418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vergunning is aangevraagd voor het verwijderen van twintig middenspanningskabels en het leggen en hebben van een middenspanningskabel in de provinciale vaarweg Rijn-Schiekanaal, ter hoogte van hmp 30.72, te Delf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Zuid-Holland u weten dat er misschien iets verandert in uw omgeving. Dan kunt u hier op tijd op reageren. </text:p>
            <text:p text:style-name="common-al">
            <text:span text:style-name="nadrukvet">Wanneer neemt de provincie Zuid-Holland een besluit over de aanvraag van de vergunning?</text:span>
          </text:p>
            <text:p text:style-name="common-al">De provincie Zuid-Holland heeft de aanvraag voor een vergunning ontvangen op 23-04-2026. De aanvraag wordt behandeld volgens de uitgebreide procedure. Als de provincie Zuid-Holland van plan is de vergunning te verlenen, publiceert de provincie Zuid-Holland daarover een nieuw bericht. Vanaf dat moment kunt u de vergunning die de provincie van plan is te verlenen zowel fysiek als digitaal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23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3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3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9088</meta:user-defined>
    <meta:user-defined meta:name="DCTERMS.abstract">Bekendmaking van Provincie Zuid-Holland</meta:user-defined>
    <dc:language>nl</dc:language>
    <meta:user-defined meta:name="OVERHEIDop.locatietype/OVERHEIDop.gebiedsmarkering">Punt</meta:user-defined>
    <meta:user-defined meta:name="DC.title">Aanvraag vergunning voor  het leggen van een elektriciteitskabel in het Rijn-Schiekanaal te Delft  (234188)</meta:user-defined>
    <meta:user-defined meta:name="DCTERMS.W3CDTF/DCTERMS.available">2026-06-18</meta:user-defined>
    <meta:user-defined meta:name="DCTERMS.W3CDTF/OVERHEIDop.jaargang">2026</meta:user-defined>
    <meta:user-defined meta:name="OVERHEIDop.publicationIssue">10236</meta:user-defined>
    <meta:user-defined meta:name="OVERHEIDop.PrbID/DC.identifier">prb-2026-10236</meta:user-defined>
    <meta:user-defined meta:name="OVERHEIDop.versieInformatie"/>
  </office:meta>
</office:document-meta>
</file>