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NR. 5452; Verlenging beslistermijn omgevingsvergunning Van den Berghlaan 72-74 te Hoofddorp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.v.m. verkeerd huisnummer: Van den Berghlaan 82 moet zijn Van den Berghlaan 72-74.</text:p>
            <text:p text:style-name="common-al">De Omgevingsdienst Noord-Holland Noord (OD NHN) heeft namens provincie Noord-Holland op 25 maart 2026 een aanvraag voor een omgevingsvergunning ontvangen. Het gaat over sloop huidige bebouwing, bouwrijp maken gevolgd door nieuwbouw gelegen aan Van den Berghlaan 72-74 te Hoofddorp. De aanvraag is geregistreerd onder kenmerk OMG-078895/Z26-0817460. </text:p>
            <text:p text:style-name="common-al">De aanvraag gaat over een ‘Flora- en fauna-activiteit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895/Z26-081746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8895/Z26-08174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PUBLICATIE NR. 5452; Verlenging beslistermijn omgevingsvergunning Van den Berghlaan 72-74 te Hoofddorp (Flora- en fauna-activiteit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33</meta:user-defined>
    <meta:user-defined meta:name="OVERHEIDop.PrbID/DC.identifier">prb-2026-10233</meta:user-defined>
    <meta:user-defined meta:name="OVERHEIDop.versieInformatie"/>
  </office:meta>
</office:document-meta>
</file>