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putafdekking in de N733, provinciale weg Enschede - Oldenzaal, ter hoogte van hectometerpunt 2.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ontvingen wij een vergunningsaanvraag voor het vervangen van een putafdekking in de N733, provinciale weg Enschede - Oldenzaal, ter hoogte van hectometerpunt 2.08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3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55</meta:user-defined>
    <meta:user-defined meta:name="DCTERMS.abstract">Kennisgeving verleende vergunning voor het vervangen van een putafdekking in de N733, provinciale weg Enschede - Oldenzaal, ter hoogte van hectometerpunt 2.080</meta:user-defined>
    <dc:language>nl</dc:language>
    <meta:user-defined meta:name="OVERHEIDop.locatietype/OVERHEIDop.gebiedsmarkering">Vlak</meta:user-defined>
    <meta:user-defined meta:name="DC.title">Kennisgeving verleende vergunning voor het vervangen van een putafdekking in de N733, provinciale weg Enschede - Oldenzaal, ter hoogte van hectometerpunt 2.08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32</meta:user-defined>
    <meta:user-defined meta:name="OVERHEIDop.PrbID/DC.identifier">prb-2026-10232</meta:user-defined>
    <meta:user-defined meta:name="OVERHEIDop.versieInformatie"/>
  </office:meta>
</office:document-meta>
</file>