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ukkerweg 130, 6418 TZ Heerlen, Z2026-0000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intrekken van de vergunning (vernieuwen en uitbreiden hoogspanningsstation Terwinselen).</text:p>
            <text:p text:style-name="common-al">Het besluit is verzonden op 15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34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340</meta:user-defined>
    <dc:language>nl</dc:language>
    <meta:user-defined meta:name="OVERHEIDop.locatietype/OVERHEIDop.gebiedsmarkering">Vlak</meta:user-defined>
    <meta:user-defined meta:name="DC.title">Kennisgeving omgevingsvergunning flora- en fauna-activiteit, Rukkerweg 130, 6418 TZ Heerlen, Z2026-00000340</meta:user-defined>
    <meta:user-defined meta:name="OVERHEIDop.datumEindeReactietermijn">2026-07-27</meta:user-defined>
    <meta:user-defined meta:name="OVERHEIDop.terinzageleggingBG">https://jeleefomgeving.nl/inzien/001737430/23a02c94-d471-4a44-9e07-6febb971f30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31</meta:user-defined>
    <meta:user-defined meta:name="OVERHEIDop.PrbID/DC.identifier">prb-2026-10231</meta:user-defined>
    <meta:user-defined meta:name="OVERHEIDop.versieInformatie"/>
  </office:meta>
</office:document-meta>
</file>