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HGV00-A-6418 aan de Toldijk 31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januari  2026 hebben wij een aanvraag ontvangen voor renovatie en sloopwerkzaamheden hoogspanningsstation. Locatie: perceel HGV00-A-6418 aan de Toldijk 31 te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erceel HGV00-A-6418 aan de Toldijk 31 te Hooge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23</meta:user-defined>
    <meta:user-defined meta:name="OVERHEIDop.PrbID/DC.identifier">prb-2026-1023</meta:user-defined>
    <meta:user-defined meta:name="OVERHEIDop.versieInformatie"/>
  </office:meta>
</office:document-meta>
</file>