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toestemming voor het evenement "Fiets 'm erin" op 5 september 2026 op en in de V04, provinciale vaarweg Ossenzijlersloot - Schoterzijl, ter hoogte van hectometerpunt 29.0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juni 2026 een verzoek tot het behandelen van een aanvraag voor een beschikking hebben ontvangen waarbij de reguliere voorbereidingsprocedure van toepassing is. De aanvraag gaat over het evenement "Fiets 'm erin" op 5 september 2026 op en in de V04, provinciale vaarweg Ossenzijlersloot - Schoterzijl, ter hoogte van hectometerpunt 29.0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2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2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2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898</meta:user-defined>
    <meta:user-defined meta:name="DCTERMS.abstract">Aanvraag voor toestemming voor het evenement "Fiets 'm erin" op 5 september 2026 op en in de V04, provinciale vaarweg Ossenzijlersloot - Schoterzijl, ter hoogte van hectometerpunt 29.060</meta:user-defined>
    <dc:language>nl</dc:language>
    <meta:user-defined meta:name="OVERHEIDop.locatietype/OVERHEIDop.gebiedsmarkering">Punt</meta:user-defined>
    <meta:user-defined meta:name="DC.title">Aanvraag voor toestemming voor het evenement "Fiets 'm erin" op 5 september 2026 op en in de V04, provinciale vaarweg Ossenzijlersloot - Schoterzijl, ter hoogte van hectometerpunt 29.060</meta:user-defined>
    <meta:user-defined meta:name="DCTERMS.W3CDTF/DCTERMS.available">2026-06-18</meta:user-defined>
    <meta:user-defined meta:name="DCTERMS.W3CDTF/OVERHEIDop.jaargang">2026</meta:user-defined>
    <meta:user-defined meta:name="OVERHEIDop.publicationIssue">10228</meta:user-defined>
    <meta:user-defined meta:name="OVERHEIDop.PrbID/DC.identifier">prb-2026-10228</meta:user-defined>
    <meta:user-defined meta:name="OVERHEIDop.versieInformatie"/>
  </office:meta>
</office:document-meta>
</file>