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7, provinciale weg Haaksbergen - Ommen, ter hoogte van hectometerpunt 22.600, en op de N350, provinciale weg Holten - Wierden, tussen hectometerpunten 8.025 en 9.290, vanwege de afsluiting van de spoorwegoverga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6 een verzoek tot het behandelen van een aanvraag voor een beschikking hebben ontvangen waarbij de reguliere voorbereidingsprocedure van toepassing is. De aanvraag gaat over het plaatsen van omleidingsborden op de N347, provinciale weg Haaksbergen - Ommen, ter hoogte van hectometerpunt 22.600, en op de N350, provinciale weg Holten - Wierden, tussen hectometerpunten 8.025 en 9.290, vanwege de afsluiting van de spoorwegovergan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03</meta:user-defined>
    <meta:user-defined meta:name="DCTERMS.abstract">Aanvraag voor een vergunning voor het plaatsen van omleidingsborden op de N347, provinciale weg Haaksbergen - Ommen, ter hoogte van hectometerpunt 22.600, en op de N350, provinciale weg Holten - Wierden, tussen hectometerpunten 8.025 en 9.290, vanwege de afsluiting van de spoorwegovergang</meta:user-defined>
    <dc:language>nl</dc:language>
    <meta:user-defined meta:name="OVERHEIDop.locatietype/OVERHEIDop.gebiedsmarkering">Vlak</meta:user-defined>
    <meta:user-defined meta:name="DC.title">Aanvraag voor een vergunning voor het plaatsen van omleidingsborden op de N347, provinciale weg Haaksbergen - Ommen, ter hoogte van hectometerpunt 22.600, en op de N350, provinciale weg Holten - Wierden, tussen hectometerpunten 8.025 en 9.290, vanwege de afsluiting van de spoorwegovergang</meta:user-defined>
    <meta:user-defined meta:name="DCTERMS.W3CDTF/DCTERMS.available">2026-06-18</meta:user-defined>
    <meta:user-defined meta:name="DCTERMS.W3CDTF/OVERHEIDop.jaargang">2026</meta:user-defined>
    <meta:user-defined meta:name="OVERHEIDop.publicationIssue">10224</meta:user-defined>
    <meta:user-defined meta:name="OVERHEIDop.PrbID/DC.identifier">prb-2026-10224</meta:user-defined>
    <meta:user-defined meta:name="OVERHEIDop.versieInformatie"/>
  </office:meta>
</office:document-meta>
</file>