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ijziging Reglement van bestuur voor het Waterschap Hollandse Delta 20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het Ontwerpbesluit wijziging Reglement van bestuur voor het Waterschap Hollandse Delta 2026 vastgesteld en vrijgegeven voor inspraak. Het ontwerpbesluit ligt van <text:span text:style-name="nadrukvet">vrijdag 19 juni 2026 tot en met donderdag 30 juli 2026 </text:span>ter inzage. Gedurende deze periode kunnen belanghebbenden hun zienswijzen op het ontwerpbesluit naar voren brengen.</text:p>
            <text:p text:style-name="common-al">
            <text:span text:style-name="nadrukvet">
              <text:span text:style-name="nadrukcur">Aanleiding van het ontwerpbesluit</text:span>
            </text:span>
          </text:p>
            <text:p text:style-name="common-al">Op 1 januari 2026 is een wijziging van de Waterschapswet in werking getreden. Met de wetswijziging is onder meer de taakomschrijving van de zuiveringstaak van de waterschappen aangepast. Daarnaast is de kostentoedelingsmethode voor de watersysteemheffing aangepast. Dit heeft implicaties voor de wegenheffing, omdat in het reglement van bestuur een aantal bepalingen inzake de watersysteemheffing van overeenkomstige toepassing is verklaard op de wegenheffing. Als gevolg hiervan dient het Reglement van bestuur voor het Waterschap Hollandse Delta te worden aangepast.</text:p>
            <text:p text:style-name="common-al">
            <text:span text:style-name="nadrukvet">
              <text:span text:style-name="nadrukcur">Hoe kunt u het ontwerpbesluit raadplegen?</text:span>
            </text:span>
          </text:p>
            <text:p text:style-name="common-al">Het Ontwerpbesluit wijziging Reglement van bestuur voor het Waterschap Hollandse Delta 2026 is zowel fysiek als digitaal te raadplegen. Digitaal zijn de stukken via <text:a xlink:href="http://www.zuid-holland.nl/terinzage" xlink:type="simple"><text:span text:style-name="nadrukondlijn">www.zuid-holland.nl/terinzage</text:span></text:a> te raadplegen. </text:p>
            <text:p text:style-name="common-al">U bent ook welkom om gedurende de geldende bezoekuren de stukken te raadplegen op het Provinciehuis van Zuid-Holland. Het bezoekadres is Zuid-Hollandplein 1, 2596 AA te Den Haag. U kunt zich hiervoor melden bij het Loket in gebouw C.  </text:p>
            <text:p text:style-name="common-al">
            <text:span text:style-name="nadrukvet">
              <text:span text:style-name="nadrukcur">Hoe kunt u een zienswijze indienen?</text:span>
            </text:span>
          </text:p>
            <text:p text:style-name="common-al">Gedurende de periode van terinzagelegging kunnen belanghebbenden bij voorkeur schriftelijk hun zienswijzen naar voren brengen. U kunt uw zienswijze per post richten aan:</text:p>
            <text:p text:style-name="common-al">Gedeputeerde Staten van Zuid-Holland</text:p>
            <text:p text:style-name="common-al">t.a.v. de heer H. el Arbiati</text:p>
            <text:p text:style-name="common-al">Postbus 90602</text:p>
            <text:p text:style-name="common-al">2509 LP Den Haag</text:p>
            <text:p text:style-name="common-al">Vermeld u hierbij in ieder geval uw naam, adresgegevens en het volgende kenmerk: DOS-2026-0000084.</text:p>
            <text:p text:style-name="common-al">Uw zienswijze kunt u ook digitaal indienen via het e-mailadres <text:a xlink:href="mailto:h.el.arbiati@pzh.nl" xlink:type="simple"><text:span text:style-name="nadrukondlijn">h.el.arbiati@pzh.nl</text:span></text:a>. </text:p>
            <text:p text:style-name="common-al">
            <text:span text:style-name="nadrukvet">
              <text:span text:style-name="nadrukcur">Vervolgprocedure</text:span>
            </text:span>
          </text:p>
            <text:p text:style-name="common-al">Na afloop van de periode van terinzagelegging ontvangen de indieners van een zienswijze een reactie van Gedeputeerde Staten van Zuid-Holland. De zienswijzen en de reactie van Gedeputeerde Staten zullen samen met het ontwerpbesluit ter besluitvorming aan Provinciale Staten worden voorgelegd. </text:p>
            <text:p text:style-name="common-al">
            <text:span text:style-name="nadrukvet">
              <text:span text:style-name="nadrukcur">Algemene informatie of vragen?</text:span>
            </text:span>
          </text:p>
            <text:p text:style-name="last-al">Voor algemene informatie of vragen kunt u een e-mail sturen aan <text:a xlink:href="mailto:zuidholland@pzh.nl" xlink:type="simple"><text:span text:style-name="nadrukondlijn">zuidholland@pzh.nl</text:span></text:a> of bellen met het Contactcentrum via telefoonnummer 070 -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2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2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2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dc:language>nl</dc:language>
    <meta:user-defined meta:name="OVERHEIDop.locatietype/OVERHEIDop.gebiedsmarkering">Provincie</meta:user-defined>
    <meta:user-defined meta:name="DC.title">Kennisgeving Ontwerpbesluit wijziging Reglement van bestuur voor het Waterschap Hollandse Delta 2026</meta:user-defined>
    <meta:user-defined meta:name="OVERHEIDop.datumEindeReactietermijn">2026-07-30</meta:user-defined>
    <meta:user-defined meta:name="OVERHEIDop.terinzageleggingBG">http://www.zuid-holland.nl/terinzage</meta:user-defined>
    <meta:user-defined meta:name="DCTERMS.W3CDTF/DCTERMS.available">2026-06-18</meta:user-defined>
    <meta:user-defined meta:name="DCTERMS.W3CDTF/OVERHEIDop.jaargang">2026</meta:user-defined>
    <meta:user-defined meta:name="OVERHEIDop.publicationIssue">10220</meta:user-defined>
    <meta:user-defined meta:name="OVERHEIDop.PrbID/DC.identifier">prb-2026-10220</meta:user-defined>
    <meta:user-defined meta:name="OVERHEIDop.versieInformatie"/>
  </office:meta>
</office:document-meta>
</file>