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leggen van glasvezelkabels door middel van een gestuurde boring en het verwijderen van kabels in en onder de N346, provinciale weg grens Gelderland - Hengelo, tussen hectometerpunten 26.870 en 26.9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5 juni 2026 een verzoek tot het behandelen van een aanvraag voor een beschikking hebben ontvangen waarbij de reguliere voorbereidingsprocedure van toepassing is. De aanvraag gaat over het leggen van glasvezelkabels door middel van een gestuurde boring en het verwijderen van kabels in en onder de N346, provinciale weg grens Gelderland - Hengelo, tussen hectometerpunten 26.870 en 26.94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21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1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1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852</meta:user-defined>
    <meta:user-defined meta:name="DCTERMS.abstract">Aanvraag voor een vergunning voor het leggen van glasvezelkabels door middel van een gestuurde boring en het verwijderen van kabels in en onder de N346, provinciale weg grens Gelderland - Hengelo, tussen hectometerpunten 26.870 en 26.94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oor een vergunning voor het leggen van glasvezelkabels door middel van een gestuurde boring en het verwijderen van kabels in en onder de N346, provinciale weg grens Gelderland - Hengelo, tussen hectometerpunten 26.870 en 26.940</meta:user-defined>
    <meta:user-defined meta:name="DCTERMS.W3CDTF/DCTERMS.available">2026-06-18</meta:user-defined>
    <meta:user-defined meta:name="DCTERMS.W3CDTF/OVERHEIDop.jaargang">2026</meta:user-defined>
    <meta:user-defined meta:name="OVERHEIDop.publicationIssue">10216</meta:user-defined>
    <meta:user-defined meta:name="OVERHEIDop.PrbID/DC.identifier">prb-2026-10216</meta:user-defined>
    <meta:user-defined meta:name="OVERHEIDop.versieInformatie"/>
  </office:meta>
</office:document-meta>
</file>