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brengen van grasbetonklinkers bij zes lichtmasten op de N377, provinciale weg Hasselt - grens Drenthe, tussen hectometerpunten 20.090 en 21.3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juni 2026 een verzoek tot het behandelen van een aanvraag voor een beschikking hebben ontvangen waarbij de reguliere voorbereidingsprocedure van toepassing is. De aanvraag gaat over het aanbrengen van grasbetonklinkers bij zes lichtmasten op de N377, provinciale weg Hasselt - grens Drenthe, tussen hectometerpunten 20.090 en 21.3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1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1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1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849</meta:user-defined>
    <meta:user-defined meta:name="DCTERMS.abstract">Aanvraag voor een vergunning voor het aanbrengen van grasbetonklinkers bij zes lichtmasten op de N377, provinciale weg Hasselt - grens Drenthe, tussen hectometerpunten 20.090 en 21.350</meta:user-defined>
    <dc:language>nl</dc:language>
    <meta:user-defined meta:name="OVERHEIDop.locatietype/OVERHEIDop.gebiedsmarkering">Vlak</meta:user-defined>
    <meta:user-defined meta:name="DC.title">Aanvraag voor een vergunning voor het aanbrengen van grasbetonklinkers bij zes lichtmasten op de N377, provinciale weg Hasselt - grens Drenthe, tussen hectometerpunten 20.090 en 21.350</meta:user-defined>
    <meta:user-defined meta:name="DCTERMS.W3CDTF/DCTERMS.available">2026-06-18</meta:user-defined>
    <meta:user-defined meta:name="DCTERMS.W3CDTF/OVERHEIDop.jaargang">2026</meta:user-defined>
    <meta:user-defined meta:name="OVERHEIDop.publicationIssue">10215</meta:user-defined>
    <meta:user-defined meta:name="OVERHEIDop.PrbID/DC.identifier">prb-2026-10215</meta:user-defined>
    <meta:user-defined meta:name="OVERHEIDop.versieInformatie"/>
  </office:meta>
</office:document-meta>
</file>