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elecommunicatiekabels in en langs de N214 en N481 te Wijngaarden (238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, leggen en hebben van telecommunicatiekabels door middel van een nanoboring en HDD-boring in de provinciale wegen N214 en N481 te Wijngaarden in de gemeente Molenlan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06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905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elecommunicatiekabels in en langs de N214 en N481 te Wijngaarden (238096)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14</meta:user-defined>
    <meta:user-defined meta:name="OVERHEIDop.PrbID/DC.identifier">prb-2026-10214</meta:user-defined>
    <meta:user-defined meta:name="OVERHEIDop.versieInformatie"/>
  </office:meta>
</office:document-meta>
</file>