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Oude Bellweg 2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realisatie en exploitatie van een tussentijdse opvanglocatie aan de Bellweg 2 te Culemborg.</text:p>
            <text:p text:style-name="common-al">Provincie Gelderland heeft op 15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04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Oude Bellweg 2 Culembo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12</meta:user-defined>
    <meta:user-defined meta:name="OVERHEIDop.PrbID/DC.identifier">prb-2026-10212</meta:user-defined>
    <meta:user-defined meta:name="OVERHEIDop.versieInformatie"/>
  </office:meta>
</office:document-meta>
</file>