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Oude Beesdseweg 16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exploiteren van een agrarisch bedrijf aan de Oude Beesdseweg 16 te Culemborg.</text:p>
            <text:p text:style-name="common-al">Provincie Gelderland heeft op 12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9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Oude Beesdseweg 16 Culembo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11</meta:user-defined>
    <meta:user-defined meta:name="OVERHEIDop.PrbID/DC.identifier">prb-2026-10211</meta:user-defined>
    <meta:user-defined meta:name="OVERHEIDop.versieInformatie"/>
  </office:meta>
</office:document-meta>
</file>