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tijdelijk plaatsen van een hijskraan op de parallelweg van de N337, provinciale weg Deventer - Zwolle, ter hoogte van hectometerpunt 24.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ontvingen wij een vergunningsaanvraag voor het tijdelijk plaatsen van een hijskraan op de parallelweg van de N337, provinciale weg Deventer - Zwolle, ter hoogte van hectometerpunt 24.490. De hijskraan wordt geplaatst vanwege werkzaamheden aan de Windesheimer Mole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21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385</meta:user-defined>
    <meta:user-defined meta:name="DCTERMS.abstract">Kennisgeving verleende vergunning voor het tijdelijk plaatsen van een hijskraan op de parallelweg van de N337, provinciale weg Deventer - Zwolle, ter hoogte van hectometerpunt 24.490</meta:user-defined>
    <dc:language>nl</dc:language>
    <meta:user-defined meta:name="OVERHEIDop.locatietype/OVERHEIDop.gebiedsmarkering">Vlak</meta:user-defined>
    <meta:user-defined meta:name="DC.title">Kennisgeving verleende vergunning voor het tijdelijk plaatsen van een hijskraan op de parallelweg van de N337, provinciale weg Deventer - Zwolle, ter hoogte van hectometerpunt 24.490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10</meta:user-defined>
    <meta:user-defined meta:name="OVERHEIDop.PrbID/DC.identifier">prb-2026-10210</meta:user-defined>
    <meta:user-defined meta:name="OVERHEIDop.versieInformatie"/>
  </office:meta>
</office:document-meta>
</file>