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tart mer-procedure; Versterking Dollarddijk door Waterschap Hunze &amp; Aa’s</text:p>
      <text:section text:name="zakelijke-mededeling_id1-3-2" text:style-name="zakelijke-mededeling">
        <text:section text:name="zakelijke-mededeling-tekst_id1-3-2-1" text:style-name="zakelijke-mededeling-tekst">
          <text:section text:name="tekst_id1-3-2-1-1" text:style-name="tekst">
            <text:p text:style-name="common-al">Waterschap Hunze en Aa’s gaat de Dollarddijk versterken om nu en in de toekomst Groningen te beschermen tegen hoogwater vanuit zee. Het betreft de zeedijk langs de Eems-Dollard, tussen de Punt van Reide en de Duitse grens (circa 15 km). </text:p>
            <text:p text:style-name="common-al">Het Waterschap Hunze en Aa’s heeft een mededeling ingediend op 14 januari 2026 bij Gedeputeerde Staten van de provincie Groningen met een omschrijving van het voornemen en een globale aanduiding van de aard en de gevolgen voor het milieu. Op grond van categorie K4 van bijlage V bij het Omgevingsbesluit is het Waterschap Hunze en Aa’s verplicht een milieueffectrapport (MER) op te stellen.</text:p>
            <text:p text:style-name="common-al">Met een MER worden effecten op het milieu in beeld gebracht zodat deze effecten een volwaardige plek krijgen in de besluitvorming voor het komen tot een Projectbesluit voor de dijkversterking van de Dollarddijk.</text:p>
            <text:p text:style-name="common-al">
            <text:span text:style-name="nadrukvet">Hoe gaat het nu verder?</text:span>
          </text:p>
            <text:p text:style-name="common-al">Met het indienen van de mededeling is de wettelijke mer-procedure gestart. Provincie Groningen moet het door het Waterschap Hunze en Aa’s te nemen Projectbesluit goedkeuren met een goedkeuringsbesluit en is daarmee het bevoegde gezag, ook voor het milieueffectrapport. Voordat het MER kan worden opgesteld is het bevoegd gezag gevraagd advies te geven over welke informatie het MER moet bevatten: de reikwijdte en het detailniveau. Ten behoeve van dit advies is het mogelijk zienswijzen in te dienen. </text:p>
            <text:p text:style-name="common-al">
            <text:span text:style-name="nadrukvet">Meer informatie over de mededeling</text:span>
          </text:p>
            <text:p text:style-name="common-al">De mededeling <text:a xlink:href="https://www.provinciegroningen.nl/publicatievoorstellen/publicatievoorstel/2071bc9b-0000-c42d-9a04-c405878e80b7/" xlink:type="simple"><text:span text:style-name="nadrukondlijn">kennisgeving met bijbehorende documenten</text:span></text:a> kunt u tot en met 4 maart 2026 digitaal inzien. Heeft u hierbij hulp nodig? Neem dan contact op met de provincie Groningen via telefoonnummer 050 – 316 4911 of <text:a xlink:href="mailto:mer@provinciegroningen.nl" xlink:type="simple"><text:span text:style-name="nadrukondlijn">mer@provinciegroningen.nl</text:span></text:a>. U kunt ook een afspraak maken om langs te komen om de documenten te bekijken op het provinciehuis, Sint Jansstraat 4 in Groningen.</text:p>
            <text:p text:style-name="common-al">U kunt de documenten ook inzien in het gemeentehuis van de gemeente Oldambt, Johan Modastraat 6 te Winschoten of de gemeente Eemsdelta, Johan van den Kornputplein 10 te Delfzijl.</text:p>
            <text:p text:style-name="common-al">
            <text:span text:style-name="nadrukvet">Wilt u reageren?</text:span>
          </text:p>
            <text:p text:style-name="common-al">U kunt tot en met 4 maart 2026 mondeling of schriftelijk reageren op de mededeling. Dit heet het indienen van een zienswijze. U kunt aangeven wat u vindt dat in het advies over het nog op te stellen MER moet worden opgenomen. U kunt feiten, omstandigheden of belangen aan ons doorgeven die van belang (kunnen) zijn. De uitkomst van de zienswijze wordt betrokken in het uiteindelijke advies.</text:p>
            <text:p text:style-name="common-al">Een schriftelijke zienswijze kunt u sturen aan het college van Gedeputeerde Staten. Dit kan per post (Postbus 610, 9700 AP, Groningen) of via het mailadres <text:a xlink:href="mailto:mer@provinciegroningen.nl" xlink:type="simple"><text:span text:style-name="nadrukondlijn">mer@provinciegroningen.nl</text:span></text:a>. Voor het geven van een mondelinge zienswijze vragen wij u een telefonische afspraak te maken bij de provincie Groningen, Sint Jansstraat 4 te Groningen, telefoonnummer 050 – 316 4911. </text:p>
            <text:p text:style-name="common-al">Wettelijke adviseurs kunnen tot en met 4 maart 2026 hun advies voor de reikwijdte en het detailniveau indienen. We hebben ervoor gekozen om ook aan de Commissie voor de mer advies te vragen in deze fase van de mer-procedure. </text:p>
            <text:p text:style-name="common-al">
            <text:span text:style-name="nadrukvet">Heeft u vragen? </text:span>
          </text:p>
            <text:p text:style-name="common-al">Als u vragen of opmerkingen heeft kunt u contact opnemen met de provincie Groningen via 050 – 316 4911 of door een mail te sturen naar mer@provinciegroningen.nl. Vermeld daarbij het dossiernummer K95038.</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2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95038</meta:user-defined>
    <dc:language>nl</dc:language>
    <meta:user-defined meta:name="OVERHEIDop.locatietype/OVERHEIDop.gebiedsmarkering">Provincie</meta:user-defined>
    <meta:user-defined meta:name="DC.title">Kennisgeving start mer-procedure; Versterking Dollarddijk door Waterschap Hunze &amp; Aa’s</meta:user-defined>
    <meta:user-defined meta:name="OVERHEIDop.datumEindeReactietermijn">2026-03-04</meta:user-defined>
    <meta:user-defined meta:name="OVERHEIDop.terinzageleggingBG">https://www.provinciegroningen.nl/publicatievoorstellen/publicatievoorstel/2071bc9b-0000-c42d-9a04-c405878e80b7/</meta:user-defined>
    <meta:user-defined meta:name="DCTERMS.W3CDTF/DCTERMS.available">2026-01-22</meta:user-defined>
    <meta:user-defined meta:name="DCTERMS.W3CDTF/OVERHEIDop.jaargang">2026</meta:user-defined>
    <meta:user-defined meta:name="OVERHEIDop.publicationIssue">1021</meta:user-defined>
    <meta:user-defined meta:name="OVERHEIDop.PrbID/DC.identifier">prb-2026-1021</meta:user-defined>
    <meta:user-defined meta:name="OVERHEIDop.versieInformatie"/>
  </office:meta>
</office:document-meta>
</file>