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Opfokbedrijf Engelen, Hollestraat 28, 5712 HB te Som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in te trekken:</text:p>
            <text:p text:style-name="common-al">Bedrijf: Opfokbedrijf Engelen</text:p>
            <text:p text:style-name="common-al">Locatie: Hollestraat 28, 5712 HB Someren</text:p>
            <text:p text:style-name="common-al">Activiteit: Natura 2000-activiteit</text:p>
            <text:p text:style-name="common-al">Voor: de gedeeltelijke intrekking van een omgevingsvergunning Natura 2000-activiteit</text:p>
            <text:p text:style-name="common-al">Aanvraagdatum: 12 september 2025</text:p>
            <text:p text:style-name="common-al">DSO-kenmerk: 2025 09100 1690</text:p>
            <text:p text:style-name="common-al">Zaaknummer: Z/261511</text:p>
            <text:p text:style-name="common-al">
            <text:span text:style-name="nadrukvet">Stukken inzien en zienswijzen geven</text:span>
          </text:p>
            <text:p text:style-name="common-al">De aanvraag, de ontwerpbeschikking en de bijbehorende stukken liggen vanaf 18 juni 2026 tot en met 30 juli 2026 ter inzage. </text:p>
            <text:p text:style-name="common-al">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Eenieder kan schriftelijk of mondeling zienswijzen indienen. Dit kan tot en met 30 jul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151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0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0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0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Provincie Noord-Brabant – ontwerpbeschikking aanvraag omgevingsvergunning – Opfokbedrijf Engelen, Hollestraat 28, 5712 HB te Someren</meta:user-defined>
    <meta:user-defined meta:name="OVERHEIDop.datumEindeReactietermijn">2026-07-30</meta:user-defined>
    <meta:user-defined meta:name="OVERHEIDop.TilID/OVERHEIDop.terinzageleggingOP">til-2026-23741</meta:user-defined>
    <meta:user-defined meta:name="DCTERMS.W3CDTF/DCTERMS.available">2026-06-18</meta:user-defined>
    <meta:user-defined meta:name="DCTERMS.W3CDTF/OVERHEIDop.jaargang">2026</meta:user-defined>
    <meta:user-defined meta:name="OVERHEIDop.publicationIssue">10206</meta:user-defined>
    <meta:user-defined meta:name="OVERHEIDop.PrbID/DC.identifier">prb-2026-10206</meta:user-defined>
    <meta:user-defined meta:name="OVERHEIDop.versieInformatie"/>
  </office:meta>
</office:document-meta>
</file>