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leine Woldweg 34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nieuwbouw dierenverblijf met Blue Label vloer aan de Kleine Woldweg 34 te Oosterwolde.</text:p>
            <text:p text:style-name="common-al">Provincie Gelderland heeft op 11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9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Kleine Woldweg 34 Oosterwol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05</meta:user-defined>
    <meta:user-defined meta:name="OVERHEIDop.PrbID/DC.identifier">prb-2026-10205</meta:user-defined>
    <meta:user-defined meta:name="OVERHEIDop.versieInformatie"/>
  </office:meta>
</office:document-meta>
</file>