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37, provinciale weg Deventer - Zwolle, ter hoogte van hectometerpunten 16.930 en 17.630, vanwege de afsluiting van de Broeksl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juni 2026 een verzoek tot het behandelen van een aanvraag voor een beschikking hebben ontvangen waarbij de reguliere voorbereidingsprocedure van toepassing is. De aanvraag gaat over het plaatsen van omleidingsborden op de N337, provinciale weg Deventer - Zwolle, ter hoogte van hectometerpunten 16.930 en 17.630, vanwege de afsluiting van de Broekslag.</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0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0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0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813</meta:user-defined>
    <meta:user-defined meta:name="DCTERMS.abstract">Aanvraag voor een vergunning voor het plaatsen van omleidingsborden op de N337, provinciale weg Deventer - Zwolle, ter hoogte van hectometerpunten 16.930 en 17.630, vanwege de afsluiting van de Broekslag</meta:user-defined>
    <dc:language>nl</dc:language>
    <meta:user-defined meta:name="OVERHEIDop.locatietype/OVERHEIDop.gebiedsmarkering">Vlak</meta:user-defined>
    <meta:user-defined meta:name="DC.title">Aanvraag voor een vergunning voor het plaatsen van omleidingsborden op de N337, provinciale weg Deventer - Zwolle, ter hoogte van hectometerpunten 16.930 en 17.630, vanwege de afsluiting van de Broekslag</meta:user-defined>
    <meta:user-defined meta:name="DCTERMS.W3CDTF/DCTERMS.available">2026-06-18</meta:user-defined>
    <meta:user-defined meta:name="DCTERMS.W3CDTF/OVERHEIDop.jaargang">2026</meta:user-defined>
    <meta:user-defined meta:name="OVERHEIDop.publicationIssue">10204</meta:user-defined>
    <meta:user-defined meta:name="OVERHEIDop.PrbID/DC.identifier">prb-2026-10204</meta:user-defined>
    <meta:user-defined meta:name="OVERHEIDop.versieInformatie"/>
  </office:meta>
</office:document-meta>
</file>