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Flierensestraat 4 Gend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plaatsen van een mestdroger aan de Flierensestraat 4 te Gendt.</text:p>
            <text:p text:style-name="common-al">Provincie Gelderland heeft op 11 jun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898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0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0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0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Flierensestraat 4 Gendt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203</meta:user-defined>
    <meta:user-defined meta:name="OVERHEIDop.PrbID/DC.identifier">prb-2026-10203</meta:user-defined>
    <meta:user-defined meta:name="OVERHEIDop.versieInformatie"/>
  </office:meta>
</office:document-meta>
</file>