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op de N348, provinciale weg Deventer - Ommen, ter hoogte van hectometerpunten 0.200 en 56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ontvingen wij een vergunningsaanvraag voor het plaatsen van waarschuwingsborden op de N348, provinciale weg Deventer - Ommen, ter hoogte van hectometerpunten 0.200 en 56.000. De borden worden geplaatst vanwege de afsluiting van de Raalt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52</meta:user-defined>
    <meta:user-defined meta:name="DCTERMS.abstract">Kennisgeving verleende vergunning voor het plaatsen van waarschuwingsborden op de N348, provinciale weg Deventer - Ommen, ter hoogte van hectometerpunten 0.200 en 56.000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op de N348, provinciale weg Deventer - Ommen, ter hoogte van hectometerpunten 0.200 en 56.00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02</meta:user-defined>
    <meta:user-defined meta:name="OVERHEIDop.PrbID/DC.identifier">prb-2026-10202</meta:user-defined>
    <meta:user-defined meta:name="OVERHEIDop.versieInformatie"/>
  </office:meta>
</office:document-meta>
</file>