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W.A.P.Haazen, De Hoof 28, 5712 LM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gedeeltelijk in te trekken:</text:p>
            <text:p text:style-name="common-al">Bedrijf: W.A.P. Haazen</text:p>
            <text:p text:style-name="common-al">Locatie: De Hoof 28, 5712 LM te Someren</text:p>
            <text:p text:style-name="common-al">Activiteit: Natura 2000-activiteit</text:p>
            <text:p text:style-name="common-al">Voor: gedeeltelijk intrekken van de Wet natuurbeschermingsvergunning, tegenwoordig vergunning op grond van de Omgevingswet voor een Natura 2000-activiteit</text:p>
            <text:p text:style-name="common-al">Aanvraagdatum: 12 september 2025</text:p>
            <text:p text:style-name="common-al">Zaaknummer: Z/261965</text:p>
            <text:p text:style-name="common-al">
            <text:span text:style-name="nadrukvet">Stukken inzien en zienswijzen geven</text:span>
          </text:p>
            <text:p text:style-name="common-al">De aanvraag, de ontwerpbeschikking en de bijbehorende stukken liggen vanaf 18 juni 2026 tot en met 30 juli 2026 ter inzage. </text:p>
            <text:p text:style-name="common-al">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Eenieder kan schriftelijk of mondeling zienswijzen indienen. Dit kan tot en met 30 jul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619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965</meta:user-defined>
    <dc:language>nl</dc:language>
    <meta:user-defined meta:name="OVERHEIDop.locatietype/OVERHEIDop.gebiedsmarkering">Adres</meta:user-defined>
    <meta:user-defined meta:name="DC.title">Provincie Noord-Brabant – ontwerpbeschikking aanvraag omgevingsvergunning – W.A.P.Haazen, De Hoof 28, 5712 LM te Someren.</meta:user-defined>
    <meta:user-defined meta:name="OVERHEIDop.datumEindeReactietermijn">2026-07-30</meta:user-defined>
    <meta:user-defined meta:name="OVERHEIDop.TilID/OVERHEIDop.terinzageleggingOP">til-2026-23734</meta:user-defined>
    <meta:user-defined meta:name="DCTERMS.W3CDTF/DCTERMS.available">2026-06-18</meta:user-defined>
    <meta:user-defined meta:name="DCTERMS.W3CDTF/OVERHEIDop.jaargang">2026</meta:user-defined>
    <meta:user-defined meta:name="OVERHEIDop.publicationIssue">10201</meta:user-defined>
    <meta:user-defined meta:name="OVERHEIDop.PrbID/DC.identifier">prb-2026-10201</meta:user-defined>
    <meta:user-defined meta:name="OVERHEIDop.versieInformatie"/>
  </office:meta>
</office:document-meta>
</file>