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Kloosterstraat 1 tot en met 11 (oneven), Kloosterstraat 2 tot en met 8 (even), Schoolstraat 13 tot en met 21 (oneven), Schoolstraat 23 tot en met 31 (oneven)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span text:style-name="nadrukvet">:</text:span></text:p>
            <text:list text:style-name="id1-3-2-1-1-3">
              <text:list-item text:style-override="id1-3-2-1-1-3-1">
                <text:number>1.</text:number>
                <text:p text:style-name="al">het opzettelijk vernielen of opzettelijk beschadigen van nesten, rustplaatsen of het opzettelijk wegnemen van nesten van de huismus e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 </text:p>
              </text:list-item>
            </text:list>
            <text:p text:style-name="common-al">Dit in verband met het uitvoeren van renovatiewerkzaamheden aan woningen aan de <text:span text:style-name="nadrukvet">Kloosterstraat 1 tot en met 11 (oneven), Kloosterstraat 2 tot en met 8 (even), Schoolstraat 13 tot en met 21 (oneven), Schoolstraat 23 tot en met 31 (oneven) te Achthuizen.</text:span></text:p>
            <text:p text:style-name="common-al">De beschikking ziet op het verlenen van de omgevingsvergunning voor een flora- en fauna-activiteit als bedoeld in artikel 5.1, tweede lid, onder g, van de Omgevingswet.</text:p>
            <text:p text:style-name="common-al">Bezwaar</text:p>
            <text:p text:style-name="common-al">De verzenddatum van de beschikking is 31 december 2025. Een belanghebbende kan tot en met 11 februari 2026 een bezwaarschrift indienen bij Gedeputeerde Staten van Zuid-Holland, t.a.v. Awb secretariaat, Postbus 90602, 2509 LP Den Haag, met vermelding van het zaaknummer <text:span text:style-name="nadrukvet">011312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Kloosterstraat 1 tot en met 11 (oneven), Kloosterstraat 2 tot en met 8 (even), Schoolstraat 13 tot en met 21 (oneven), Schoolstraat 23 tot en met 31 (oneven) te Achthuizen</meta:user-defined>
    <meta:user-defined meta:name="DCTERMS.W3CDTF/DCTERMS.available">2026-01-05</meta:user-defined>
    <meta:user-defined meta:name="DCTERMS.W3CDTF/OVERHEIDop.jaargang">2026</meta:user-defined>
    <meta:user-defined meta:name="OVERHEIDop.publicationIssue">102</meta:user-defined>
    <meta:user-defined meta:name="OVERHEIDop.PrbID/DC.identifier">prb-2026-102</meta:user-defined>
    <meta:user-defined meta:name="OVERHEIDop.versieInformatie"/>
  </office:meta>
</office:document-meta>
</file>