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tijdelijk kantinegebouw met kantoren aan de Einsteinweg 101 te Leid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Janssen Biologics B.V. aan de Einsteinweg 101, 2333 CB te Leiden.</text:p>
            <text:p text:style-name="common-al"/>
            <text:p text:style-name="common-al">Aangevraagde activiteit(en)  : Bouwactiviteit (technisch) en Buitenplanse omgevingsplanactiviteit</text:p>
            <text:p text:style-name="common-al">Toelichting en uitleg over activiteit : Voor het plaatsen van een tijdelijk kantinegebouw met kantoren voor de duur</text:p>
            <text:p text:style-name="common-al">        van het  Optima project (drie jaar)</text:p>
            <text:p text:style-name="common-al">Aanvraagdatum    : 9 april 2026</text:p>
            <text:p text:style-name="common-al">Besluitdatum    : 15 juni 2026  </text:p>
            <text:p text:style-name="common-al">Bekendmaking    : 15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jul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950742 en/of het verzoeknummer: 2026040902132.</text:p>
            <text:p text:style-name="common-al"/>
            <text:p text:style-name="common-al">U kunt de stukken ook digitaal inzien met betrekking tot deze procedure door op onderstaande link te klikken:</text:p>
            <text:p text:style-name="common-al">
            <text:a xlink:href="https://loket.dcmr.nl/mozard/!suite92.scherm1007?mObj=10336620" xlink:type="simple">https://loket.dcmr.nl/mozard/!suite92.scherm1007?mObj=1033662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9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9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9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50742 </meta:user-defined>
    <meta:user-defined meta:name="DCTERMS.abstract">GS hebben omgevingsvergunning verleend inzake plaatsen tijdelijk kantinegebouw met kantoren voor de duur van het Optima project (drie jaar). </meta:user-defined>
    <dc:language>nl</dc:language>
    <meta:user-defined meta:name="OVERHEIDop.locatietype/OVERHEIDop.gebiedsmarkering">Adres</meta:user-defined>
    <meta:user-defined meta:name="DC.title">Kennisgeving toestemming voor het plaatsen van een tijdelijk kantinegebouw met kantoren aan de Einsteinweg 101 te Leiden</meta:user-defined>
    <meta:user-defined meta:name="OVERHEIDop.datumEindeReactietermijn">2026-07-30</meta:user-defined>
    <meta:user-defined meta:name="OVERHEIDop.terinzageleggingBG">https://loket.dcmr.nl/mozard/!suite92.scherm1007?mObj=10336620</meta:user-defined>
    <meta:user-defined meta:name="DCTERMS.W3CDTF/DCTERMS.available">2026-06-18</meta:user-defined>
    <meta:user-defined meta:name="DCTERMS.W3CDTF/OVERHEIDop.jaargang">2026</meta:user-defined>
    <meta:user-defined meta:name="OVERHEIDop.publicationIssue">10198</meta:user-defined>
    <meta:user-defined meta:name="OVERHEIDop.PrbID/DC.identifier">prb-2026-10198</meta:user-defined>
    <meta:user-defined meta:name="OVERHEIDop.versieInformatie"/>
  </office:meta>
</office:document-meta>
</file>