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Broekgraaf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26 </text:span>heeft de indiener van de aanvraag voor een vergunning met zaaknummer Z-PU-2025-002641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2641</meta:user-defined>
    <meta:user-defined meta:name="DCTERMS.abstract">Betreft: Verzoek ingetrokken op locatie Broekgraaf in Leerdam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Broekgraaf in Le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95</meta:user-defined>
    <meta:user-defined meta:name="OVERHEIDop.PrbID/DC.identifier">prb-2026-10195</meta:user-defined>
    <meta:user-defined meta:name="OVERHEIDop.versieInformatie"/>
  </office:meta>
</office:document-meta>
</file>