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Wessinghuizerweg 11A te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. De provincie geeft ten aanzien van de gewone dwergvleermuis toestemming voor:</text:p>
            <text:p text:style-name="common-al">- het opzettelijk verstoren (artikel 11.46, lid 1, onder b, Bal);</text:p>
            <text:p text:style-name="common-al">- het beschadigen of vernielen van voortplantingsplaatsen of rustplaatsen (artikel 11.46, lid 1, onder d, Bal).</text:p>
            <text:p text:style-name="common-al">Deze toestemming is verleend in verband met de renovatie van het rijksmonument aan Wessinghuizerweg 11A te Onstwedde. Het dossiernummer is 67024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730" xlink:type="simple">De omgevingsvergunning en de documenten</text:a> kunt u tot en met 20-06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-06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7024.
    </text:p>
            <text:p text:style-name="common-al">
            <text:span text:style-name="nadrukvet">Waarom publiceert de provincie Groningendit bericht?</text:span>
          </text:p>
            <text:p text:style-name="last-al">Werkzaamheden of activiteiten kunnen mogelijk negatieve effecten hebben op beschermde planten en dieren (flora en/of fauna) in Groningen. Daarvoor moet een omgevingsvergunning flora- en fauna-activiteit aangevraagd worden bij de provincie Groningen. Met dit bericht laat de provincie Groningen weten dat zij deze aanvraag heef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mgevingsvergunning voor flora- en fauna-activiteit Wessinghuizerweg 11A te Onstwedde</meta:user-defined>
    <meta:user-defined meta:name="OVERHEIDop.datumEindeReactietermijn">2026-06-20</meta:user-defined>
    <meta:user-defined meta:name="OVERHEIDop.terinzageleggingBG">https://pvgrp.mozardsaas.nl/mozard/!suite92.scherm1007?mObj=96730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93</meta:user-defined>
    <meta:user-defined meta:name="OVERHEIDop.PrbID/DC.identifier">prb-2026-10193</meta:user-defined>
    <meta:user-defined meta:name="OVERHEIDop.versieInformatie"/>
  </office:meta>
</office:document-meta>
</file>