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ectificatie - Besluit aangevraagde omgevingsvergunning flora- en fauna-activiteit - tussen Hofspoor en de Albers Pistoriusweg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2861.</text:p>
            <text:p text:style-name="common-al">Het besluit heeft zaaknummer Z-PU-2026-001043 en gaat over sloop- en bouwwerkzaamheden voor de aanwezige steenuil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43</meta:user-defined>
    <meta:user-defined meta:name="DCTERMS.abstract">Betreft: besluit op locatie tussen Hofspoor en de Albers Pistoriusweg in Houten</meta:user-defined>
    <dc:language>nl</dc:language>
    <meta:user-defined meta:name="OVERHEIDop.locatietype/OVERHEIDop.gebiedsmarkering">Punt</meta:user-defined>
    <meta:user-defined meta:name="DC.title">Rectificatie - Besluit aangevraagde omgevingsvergunning flora- en fauna-activiteit - tussen Hofspoor en de Albers Pistoriusweg in Houten</meta:user-defined>
    <meta:user-defined meta:name="OVERHEIDop.datumEindeReactietermijn">2026-07-23</meta:user-defined>
    <meta:user-defined meta:name="OVERHEIDop.terinzageleggingBG">https://jeleefomgeving.nl/inzien/001797864/81928c96-4a60-4ec6-83fe-9017a5df735f</meta:user-defined>
    <meta:user-defined meta:name="DCTERMS.W3CDTF/DCTERMS.available">2026-06-17</meta:user-defined>
    <meta:user-defined meta:name="DCTERMS.W3CDTF/OVERHEIDop.jaargang">2026</meta:user-defined>
    <meta:user-defined meta:name="OVERHEIDop.publicationIssue">10192</meta:user-defined>
    <meta:user-defined meta:name="OVERHEIDop.PrbID/DC.identifier">prb-2026-10192</meta:user-defined>
    <meta:user-defined meta:name="OVERHEIDop.versieInformatie"/>
  </office:meta>
</office:document-meta>
</file>