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gestuurde boring in de N496 te Rockanje (2348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elektriciteitskabels en het uitvoeren van een gestuurde boring in de N496, plaatselijk bekend als Westvoorneweg tussen km 5.500 en km 5.600 te Rockanj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9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gestuurde boring in de N496 te Rockanje (234835)</meta:user-defined>
    <meta:user-defined meta:name="DCTERMS.W3CDTF/DCTERMS.available">2026-06-17</meta:user-defined>
    <meta:user-defined meta:name="DCTERMS.W3CDTF/OVERHEIDop.jaargang">2026</meta:user-defined>
    <meta:user-defined meta:name="OVERHEIDop.publicationIssue">10191</meta:user-defined>
    <meta:user-defined meta:name="OVERHEIDop.PrbID/DC.identifier">prb-2026-10191</meta:user-defined>
    <meta:user-defined meta:name="OVERHEIDop.versieInformatie"/>
  </office:meta>
</office:document-meta>
</file>