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laatsen 2 cameramasten met netbeheerderskast langs de provinciale weg N297, Born - Millen, ter hoogte van kilometrering 10.8, aan de rechterzijde van de weg en ter hoogte van kilometrering 12.8, aan de linkerzijde van de weg. Omgeving Langereweg 17, 6121SB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97, Born - Millen, ter hoogte van kilometrering 10.8, aan de rechterzijde van de weg en ter hoogte van kilometrering 12.8, aan de linkerzijde van de weg. Omgeving Langereweg 17, 6121SB Born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plaatsen 2 cameramasten met netbeheerderskast Aanvraagdatum: 12 mei 2026</text:p>
            <text:p text:style-name="common-al">Zaaknummer: Z2026-00001070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19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19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19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07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plaatsen 2 cameramasten met netbeheerderskast langs de provinciale weg N297, Born - Millen, ter hoogte van kilometrering 10.8, aan de rechterzijde van de weg en ter hoogte van kilometrering 12.8, aan de linkerzijde van de weg. Omgeving Langereweg 17, 6121SB Born</meta:user-defined>
    <meta:user-defined meta:name="DCTERMS.W3CDTF/DCTERMS.available">2026-06-17</meta:user-defined>
    <meta:user-defined meta:name="DCTERMS.W3CDTF/OVERHEIDop.jaargang">2026</meta:user-defined>
    <meta:user-defined meta:name="OVERHEIDop.publicationIssue">10190</meta:user-defined>
    <meta:user-defined meta:name="OVERHEIDop.PrbID/DC.identifier">prb-2026-10190</meta:user-defined>
    <meta:user-defined meta:name="OVERHEIDop.versieInformatie"/>
  </office:meta>
</office:document-meta>
</file>