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generieke ontheffing Tijdelijk en Uitzonderlijkgebruik voor het landen en stijgen tijdens de Opkikkerdagen vanaf een grasveld aan de Laakse Hoek in Zeewolde op nader te bepalen data kalenderjaa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Ryfas Helicopters i.c.m. HeliHolland B.V.</text:p>
            <text:p text:style-name="common-al">Omschrijving : Het verzorgen van helikopterrondvluchten tijdens Opkikkerdagen van Stichting Opkikker voor maximaal 12 dagen in het kalenderjaar 2026</text:p>
            <text:p text:style-name="common-al">Locatie : Laakse Hoek in Zeewolde</text:p>
            <text:p text:style-name="common-al">Verzenddatum : 20 januari 2026</text:p>
            <text:p text:style-name="common-al">Kenmerk : Z2025-020973</text:p>
            <text:p text:style-name="common-al"/>
            <text:p text:style-name="common-al">
            <text:span text:style-name="nadrukvet">Ter inzage</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text:p>
            <text:p text:style-name="common-al"/>
            <text:p text:style-name="common-al">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locatie gebonden generieke ontheffing Tijdelijk en Uitzonderlijkgebruik voor het landen en stijgen tijdens de Opkikkerdagen vanaf een grasveld aan de Laakse Hoek in Zeewolde op nader te bepalen data kalenderjaar 2026</meta:user-defined>
    <meta:user-defined meta:name="OVERHEIDop.datumEindeReactietermijn">2026-03-04</meta:user-defined>
    <meta:user-defined meta:name="OVERHEIDop.TilID/OVERHEIDop.terinzageleggingOP">til-2026-1891</meta:user-defined>
    <meta:user-defined meta:name="DCTERMS.W3CDTF/DCTERMS.available">2026-01-22</meta:user-defined>
    <meta:user-defined meta:name="DCTERMS.W3CDTF/OVERHEIDop.jaargang">2026</meta:user-defined>
    <meta:user-defined meta:name="OVERHEIDop.publicationIssue">1019</meta:user-defined>
    <meta:user-defined meta:name="OVERHEIDop.PrbID/DC.identifier">prb-2026-1019</meta:user-defined>
    <meta:user-defined meta:name="OVERHEIDop.versieInformatie"/>
  </office:meta>
</office:document-meta>
</file>