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tijdelijke bewegwijzering op de N337, provinciale weg Deventer - Zwolle, tussen hectometerpunten 11.690 en 12.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plaatsen van tijdelijke bewegwijzering op de N337, provinciale weg Deventer - Zwolle, tussen hectometerpunten 11.690 en 12.4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73</meta:user-defined>
    <meta:user-defined meta:name="DCTERMS.abstract">Aanvraag voor een vergunning voor het plaatsen van tijdelijke bewegwijzering op de N337, provinciale weg Deventer - Zwolle, tussen hectometerpunten 11.690 en 12.430</meta:user-defined>
    <dc:language>nl</dc:language>
    <meta:user-defined meta:name="OVERHEIDop.locatietype/OVERHEIDop.gebiedsmarkering">Vlak</meta:user-defined>
    <meta:user-defined meta:name="DC.title">Aanvraag voor een vergunning voor het plaatsen van tijdelijke bewegwijzering op de N337, provinciale weg Deventer - Zwolle, tussen hectometerpunten 11.690 en 12.430</meta:user-defined>
    <meta:user-defined meta:name="DCTERMS.W3CDTF/DCTERMS.available">2026-06-17</meta:user-defined>
    <meta:user-defined meta:name="DCTERMS.W3CDTF/OVERHEIDop.jaargang">2026</meta:user-defined>
    <meta:user-defined meta:name="OVERHEIDop.publicationIssue">10189</meta:user-defined>
    <meta:user-defined meta:name="OVERHEIDop.PrbID/DC.identifier">prb-2026-10189</meta:user-defined>
    <meta:user-defined meta:name="OVERHEIDop.versieInformatie"/>
  </office:meta>
</office:document-meta>
</file>