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ntheffing voor de wegwedstrijd 'Hellendoornrally' op 18 en 19 september 2026 in gemeenten Almelo, Hellendoorn, Raalte, Rijssen-Holten, Twenterand en W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ni 2026 een verzoek tot het behandelen van een aanvraag voor een beschikking hebben ontvangen waarbij de reguliere voorbereidingsprocedure van toepassing is. De aanvraag gaat over de wegwedstrijd 'Hellendoornrally' op 18 en 19 september 2026 in gemeenten Almelo, Hellendoorn, Raalte, Rijssen-Holten, Twenterand en Wierd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8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8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8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781</meta:user-defined>
    <meta:user-defined meta:name="DCTERMS.abstract">Aanvraag voor een ontheffing voor de wegwedstrijd 'Hellendoornrally' op 18 en 19 september 2026 in gemeenten Almelo, Hellendoorn, Raalte, Rijssen-Holten, Twenterand en Wierden</meta:user-defined>
    <dc:language>nl</dc:language>
    <meta:user-defined meta:name="OVERHEIDop.locatietype/OVERHEIDop.gebiedsmarkering">Punt</meta:user-defined>
    <meta:user-defined meta:name="DC.title">Aanvraag voor een ontheffing voor de wegwedstrijd 'Hellendoornrally' op 18 en 19 september 2026 in gemeenten Almelo, Hellendoorn, Raalte, Rijssen-Holten, Twenterand en Wierden</meta:user-defined>
    <meta:user-defined meta:name="DCTERMS.W3CDTF/DCTERMS.available">2026-06-17</meta:user-defined>
    <meta:user-defined meta:name="DCTERMS.W3CDTF/OVERHEIDop.jaargang">2026</meta:user-defined>
    <meta:user-defined meta:name="OVERHEIDop.publicationIssue">10188</meta:user-defined>
    <meta:user-defined meta:name="OVERHEIDop.PrbID/DC.identifier">prb-2026-10188</meta:user-defined>
    <meta:user-defined meta:name="OVERHEIDop.versieInformatie"/>
  </office:meta>
</office:document-meta>
</file>