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oor een vergunning voor het plaatsen van omleidingsborden op de N333, provinciale weg grens Flevoland - Steenwijk, tussen hectometerpunten 17.385 en 17.480 en op de N334, provinciale weg Zwartsluis - Steenwijk, tussen hectometerpunten 17.035 en 18.640, vanwege de afsluiting van de Tukseweg</text:p>
      <text:section text:name="zakelijke-mededeling_id1-3-2" text:style-name="zakelijke-mededeling">
        <text:section text:name="zakelijke-mededeling-tekst_id1-3-2-1" text:style-name="zakelijke-mededeling-tekst">
          <text:section text:name="tekst_id1-3-2-1-1" text:style-name="tekst">
            <text:p text:style-name="common-al">Gedeputeerde Staten van Overijssel delen mee dat zij op 3 juni 2026 een verzoek tot het behandelen van een aanvraag voor een beschikking hebben ontvangen waarbij de reguliere voorbereidingsprocedure van toepassing is. De aanvraag gaat over het plaatsen van omleidingsborden op de N333, provinciale weg grens Flevoland - Steenwijk, tussen hectometerpunten 17.385 en 17.480 en op de N334, provinciale weg Zwartsluis - Steenwijk, tussen hectometerpunten 17.035 en 18.640, vanwege de afsluiting van de Tukseweg.</text:p>
            <text:p text:style-name="common-al">Wanneer u de documenten in het provinciehuis wilt inzien dan vragen wij u een afspraak te maken. Desgewenst kunt u de documenten digitaal toegestuurd krijgen. U kunt hiervoor telefoonnummer 038 4998899 bellen.</text:p>
            <text:p text:style-name="last-al">
            <text:span text:style-name="nadrukvet">Nadere inlichtingen:</text:span> 038 499 88 99.</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Overijssel</text:p>
            </table:table-cell>
            <table:table-cell office:value-type="string" table:style-name="header.C">
              <text:p text:style-name="headerright"><text:span text:style-name="nr">Nr. 10185</text:span><text:line-break/><text:date style:data-style-name="dag" text:fixed="true" text:date-value="2026-06-17"/><text:line-break/><text:date style:data-style-name="jaar" text:fixed="true" text:date-value="2026-06-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5</text:span><text:date style:data-style-name="nicedate" text:fixed="true" text:date-value="2026-06-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6  nr. 10185</text:span><text:date style:data-style-name="nicedate" text:fixed="true" text:date-value="2026-06-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Provincie/DC.creator">Overijssel</meta:user-defined>
    <meta:user-defined meta:name="OVERHEIDop.Rubriek/DC.type">omgevingsvergunning</meta:user-defined>
    <meta:user-defined meta:name="OVERHEID.Informatietype/DC.type">officiële publicatie</meta:user-defined>
    <meta:user-defined meta:name="OVERHEID.Provincie/DCTERMS.publisher">Overijssel</meta:user-defined>
    <meta:user-defined meta:name="OVERHEID.Provincie/OVERHEID.authority">Overijss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6-00004772</meta:user-defined>
    <meta:user-defined meta:name="DCTERMS.abstract">Aanvraag voor een vergunning voor het plaatsen van omleidingsborden op de N333, provinciale weg grens Flevoland - Steenwijk, tussen hectometerpunten 17.385 en 17.480 en op de N334, provinciale weg Zwartsluis - Steenwijk, tussen hectometerpunten 17.035 en 18.640, vanwege de afsluiting van de Tukseweg</meta:user-defined>
    <dc:language>nl</dc:language>
    <meta:user-defined meta:name="OVERHEIDop.locatietype/OVERHEIDop.gebiedsmarkering">Vlak</meta:user-defined>
    <meta:user-defined meta:name="DC.title">Aanvraag voor een vergunning voor het plaatsen van omleidingsborden op de N333, provinciale weg grens Flevoland - Steenwijk, tussen hectometerpunten 17.385 en 17.480 en op de N334, provinciale weg Zwartsluis - Steenwijk, tussen hectometerpunten 17.035 en 18.640, vanwege de afsluiting van de Tukseweg</meta:user-defined>
    <meta:user-defined meta:name="DCTERMS.W3CDTF/DCTERMS.available">2026-06-17</meta:user-defined>
    <meta:user-defined meta:name="DCTERMS.W3CDTF/OVERHEIDop.jaargang">2026</meta:user-defined>
    <meta:user-defined meta:name="OVERHEIDop.publicationIssue">10185</meta:user-defined>
    <meta:user-defined meta:name="OVERHEIDop.PrbID/DC.identifier">prb-2026-10185</meta:user-defined>
    <meta:user-defined meta:name="OVERHEIDop.versieInformatie"/>
  </office:meta>
</office:document-meta>
</file>