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9 juni 2026 tot stimulering van het vergroten van de weerbaarheid van kleine gemeenten tegen ondermijnende invloeden en oneigenlijke druk (Subsidieregeling weerbare overheid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de provincie Noord-Brabant, als partner in het samenwerkingsverband RIEC Zeeland West-Brabant en het RIEC Oost-Brabant, bijdraagt aan een integrale aanpak van ondermijning;</text:p>
            <text:p text:style-name="al"/>
            <text:p text:style-name="al">Overwegende dat in samenspraak met de RIEC’s en de Brabantse gemeenten de Brabantse Norm Weerbare Overheid tot stand is gekomen, met als doel het realiseren van een gezamenlijk basisniveau van weerbaarheid tegen ondermijning; </text:p>
            <text:p text:style-name="al"/>
            <text:p text:style-name="al">Overwegende dat de provincie Noord-Brabant zich aan dit doel heeft gecommitteerd en Gedeputeerde Staten het wenselijk achten om initiatieven van kleine gemeenten te stimuleren die de weerbaarheid tegen ondermijning versterk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span text:style-name="nadrukcur">Asv</text:span>: Algemene subsidieverordening Noord-Brabant;</text:p>
            <text:p text:style-name="al"/>
            <text:p text:style-name="al">
            <text:span text:style-name="nadrukcur">grote gemeente</text:span>: gemeente met meer dan 100.000 inwoners op peildatum 1 januari 2026, gepubliceerd door het Centraal Bureau voor de Statistiek;</text:p>
            <text:p text:style-name="al"/>
            <text:p text:style-name="al">
            <text:span text:style-name="nadrukcur">kleine gemeente:</text:span> gemeente met minder dan 50.000 inwoners op peildatum 1 januari 2026, gepubliceerd door het Centraal Bureau voor de Statistiek;</text:p>
            <text:p text:style-name="al"/>
            <text:p text:style-name="al">
            <text:span text:style-name="nadrukcur">middelgrote gemeente:</text:span> gemeente met 50.000 tot 100.000 inwoners op peildatum 1 januari 2026, gepubliceerd door het Centraal Bureau voor de Statistiek;</text:p>
            <text:p text:style-name="al"/>
            <text:p text:style-name="al">
            <text:span text:style-name="nadrukcur">oneigenlijke druk:</text:span> ongewenste, directe of indirecte beïnvloeding die de onafhankelijkheid, integriteit of veilige en zorgvuldige taakuitoefening van bestuurders of ambtenaren aantast, en die buiten de geldende democratische en ambtelijke verhoudingen plaatsvindt;</text:p>
            <text:p text:style-name="al"/>
            <text:p text:style-name="al">
            <text:span text:style-name="nadrukcur">samenwerkingsovereenkomst:</text:span> samenwerkingsovereenkomst als bedoeld in artikel 1.2, onder f, van de Regeling algemene subsidienormen Noord-Brabant;</text:p>
            <text:p text:style-name="al"/>
            <text:p text:style-name="al">
            <text:span text:style-name="nadrukcur">samenwerkingsverband</text:span>: samenwerkingsverband als bedoeld in artikel 1.2, onder g, van de Regeling algemene subsidienormen Noord-Brabant;</text:p>
            <text:p text:style-name="al"/>
            <text:p text:style-name="al">
            <text:span text:style-name="nadrukcur">weerbaarheid</text:span>: veerkracht en het vermogen van gemeenten om ondermijnende invloeden en oneigenlijke druk tijdig te signaleren, risico’s effectief te beheersen en op een integere en veilige manier te handelen, door gerichte versterking van capaciteit, deskundigheid en samenwerking.</text:p>
          </text:section>
          <text:section text:name="artikel_id1-3-2-2-2" text:style-name="artikel">
            <text:p text:style-name="artikel_kop_titel"><text:span text:style-name="artikel_kop_label">Artikel</text:span> <text:span text:style-name="artikel_kop_nr">2</text:span> Doel</text:p>
            <text:p text:style-name="al">Deze regeling heeft als doel om de weerbaarheid van kleine gemeenten in de provincie Noord-Brabant structureel te versterken, ter voorkoming van misbruik van overheidsvoorzieningen en oneigenlijke beïnvloeding van de besluitvorm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kan worden aangevraagd door:</text:p>
                <text:list text:style-name="id1-3-2-2-3-2-3">
                  <text:list-item text:style-override="id1-3-2-2-3-2-3-1">
                    <text:number>a.</text:number>
                    <text:p text:style-name="al">een kleine gemeente in de provincie Noord-Brabant; of</text:p>
                  </text:list-item>
                  <text:list-item text:style-override="id1-3-2-2-3-2-3-2">
                    <text:number>b.</text:number>
                    <text:p text:style-name="al">een samenwerkingsverband van:</text:p>
                    <text:list text:style-name="id1-3-2-2-3-2-3-2-3">
                      <text:list-item text:style-override="id1-3-2-2-3-2-3-2-3-1">
                        <text:number>1°.</text:number>
                        <text:p text:style-name="al">kleine gemeenten in de provincie Noord-Brabant; of</text:p>
                      </text:list-item>
                      <text:list-item text:style-override="id1-3-2-2-3-2-3-2-3-2">
                        <text:number>2°.</text:number>
                        <text:p text:style-name="al">ten hoogste een middelgrote of een grote gemeente, en een of meer kleine gemeenten, allen gelegen in de provincie Noord-Brabant.</text:p>
                      </text:list-item>
                    </text:list>
                  </text:list-item>
                </text:list>
              </text:list-item>
              <text:list-item text:style-override="id1-3-2-2-3-3">
                <text:number>2.</text:number>
                <text:p text:style-name="al">Indien een samenwerkingsverband als bedoeld in het eerste lid, onder b, geen rechtspersoonlijkheid bezit:</text:p>
                <text:list text:style-name="id1-3-2-2-3-3-3">
                  <text:list-item text:style-override="id1-3-2-2-3-3-3-1">
                    <text:number>a.</text:number>
                    <text:p text:style-name="al">vraagt een deelnemer van het samenwerkingsverband de subsidie aan; en </text:p>
                  </text:list-item>
                  <text:list-item text:style-override="id1-3-2-2-3-3-3-2">
                    <text:number>b.</text:number>
                    <text:p text:style-name="al">draagt het project de instemming van alle deelnemers van het samenwerkingsverband, blijkend uit een samenwerkingsovereenkomst.</text:p>
                  </text:list-item>
                </text:list>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project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projecten gericht op het structureel vergroten van de weerbaarheid van kleine gemeenten.</text:p>
          </text:section>
          <text:section text:name="artikel_id1-3-2-2-6" text:style-name="artikel">
            <text:p text:style-name="artikel_kop_titel"><text:span text:style-name="artikel_kop_label">Artikel</text:span> <text:span text:style-name="artikel_kop_nr">6</text:span> Weigeringsgronden</text:p>
            <text:p text:style-name="al">Subsidie wordt geweigerd indien:</text:p>
            <text:list text:style-name="id1-3-2-2-6-3">
              <text:list-item text:style-override="id1-3-2-2-6-3-1">
                <text:number>a.</text:number>
                <text:p text:style-name="al">het aangevraagde bedrag meer bedraagt dan de maximale subsidiehoogte, opgenomen in deze regeling; </text:p>
              </text:list-item>
              <text:list-item text:style-override="id1-3-2-2-6-3-2">
                <text:number>b.</text:number>
                <text:p text:style-name="al">voor het project reeds subsidie of een bijdrage is verstrekt;</text:p>
              </text:list-item>
              <text:list-item text:style-override="id1-3-2-2-6-3-3">
                <text:number>c.</text:number>
                <text:p text:style-name="al">de aangevraagde subsidie minder bedraagt dan € 15.000. </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het project wordt uitgevoerd door of ten behoeve van een of meerdere kleine gemeenten in de provincie Noord-Brabant; </text:p>
              </text:list-item>
              <text:list-item text:style-override="id1-3-2-2-7-3-2">
                <text:number>b.</text:number>
                <text:p text:style-name="al">het project is gericht op het uitvoeren van tenminste drie van de volgende activiteiten:</text:p>
                <text:list text:style-name="id1-3-2-2-7-3-2-3">
                  <text:list-item text:style-override="id1-3-2-2-7-3-2-3-1">
                    <text:number>1°.</text:number>
                    <text:p text:style-name="al">het opstellen of actualiseren van een uitvoeringsplan versterking weerbaarheid van de gemeentelijke organisatie, dat in ieder geval bestaat uit concrete doelstellingen en maatregelen met een specifieke benoeming van de interne rollen en verantwoordelijkheden;</text:p>
                  </text:list-item>
                  <text:list-item text:style-override="id1-3-2-2-7-3-2-3-2">
                    <text:number>2°.</text:number>
                    <text:p text:style-name="al">het opstellen of actualiseren van een gedragscode voor interne en externe medewerkers en politieke ambtsdragers van de gemeente, die in ieder geval duidelijke normen en uitgangspunten bevat en een beschrijving hoe de gedragscode wordt geborgd;</text:p>
                  </text:list-item>
                  <text:list-item text:style-override="id1-3-2-2-7-3-2-3-3">
                    <text:number>3°.</text:number>
                    <text:p text:style-name="al">het opstellen en inrichten, of actualiseren van een screeningsbeleid, dat in ieder geval de screeningsmaatregelen bevat die plaatsvinden per functieprofiel of functieaspect en de wijze waarop dit periodiek wordt herhaald;</text:p>
                  </text:list-item>
                  <text:list-item text:style-override="id1-3-2-2-7-3-2-3-4">
                    <text:number>4°.</text:number>
                    <text:p text:style-name="al">het opstellen of actualiseren van een agressieprotocol, dat in ieder geval de normen en uitgangspunten bevat en daarnaast handelingsperspectieven biedt en duidelijk de afspraken beschrijft over meldingen, registraties en de opvolging van incidenten;</text:p>
                  </text:list-item>
                  <text:list-item text:style-override="id1-3-2-2-7-3-2-3-5">
                    <text:number>5°.</text:number>
                    <text:p text:style-name="al">het doorlichten van processen en functieprofielen voor het in beeld brengen van de risico’s ten aanzien van weerbaarheid, blijkend uit een procesbeschrijving;</text:p>
                  </text:list-item>
                  <text:list-item text:style-override="id1-3-2-2-7-3-2-3-6">
                    <text:number>6°.</text:number>
                    <text:p text:style-name="al">het organiseren en borgen van een periodiek Gemeentelijk Signalenoverleg Ondermijning, dat in ieder geval beschrijft hoe signalen worden gebundeld, beoordeeld en verrijkt met kennis uit de eigen organisatie;</text:p>
                  </text:list-item>
                  <text:list-item text:style-override="id1-3-2-2-7-3-2-3-7">
                    <text:number>7°.</text:number>
                    <text:p text:style-name="al">het opstellen of actualiseren van een projectplan en een inrichtingsplan voor een intergemeentelijk expertteam op het gebied van de Wet bevordering integriteitsbeoordelingen door het openbaar bestuur; of</text:p>
                  </text:list-item>
                  <text:list-item text:style-override="id1-3-2-2-7-3-2-3-8">
                    <text:number>8°.</text:number>
                    <text:p text:style-name="al">het oprichten en borgen van een interventieteam dat erop is gericht om samen met andere gemeenten uitvoeringskracht te borgen, blijkend uit een procesbeschrijving;</text:p>
                  </text:list-item>
                </text:list>
              </text:list-item>
              <text:list-item text:style-override="id1-3-2-2-7-3-3">
                <text:number>c.</text:number>
                <text:p text:style-name="al">het project is erop gericht resultaten en lessen uit het project te delen met derden; </text:p>
              </text:list-item>
              <text:list-item text:style-override="id1-3-2-2-7-3-4">
                <text:number>d.</text:number>
                <text:p text:style-name="al">het project kan uiterlijk één jaar na subsidieverlening worden afgeron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deze subsidie gelden vaste subsidiabele bedragen. </text:p>
          </text:section>
          <text:section text:name="artikel_id1-3-2-2-9" text:style-name="artikel">
            <text:p text:style-name="artikel_kop_titel"><text:span text:style-name="artikel_kop_label">Artikel</text:span> <text:span text:style-name="artikel_kop_nr">9</text:span> Vereisten subsidieaanvraag</text:p>
            <text:list text:style-name="id1-3-2-2-9-2">
              <text:list-item text:style-override="id1-3-2-2-9-2">
                <text:number>1.</text:number>
                <text:p text:style-name="al">Subsidieaanvragen worden ingediend van:</text:p>
                <text:list text:style-name="id1-3-2-2-9-2-3">
                  <text:list-item text:style-override="id1-3-2-2-9-2-3-1">
                    <text:number>a.</text:number>
                    <text:p text:style-name="al">26 juni 2026 tot en met 25 februari 2027;</text:p>
                  </text:list-item>
                  <text:list-item text:style-override="id1-3-2-2-9-2-3-2">
                    <text:number>b.</text:number>
                    <text:p text:style-name="al">14 april 2027 tot en met 17 november 2027.</text:p>
                  </text:list-item>
                </text:list>
              </text:list-item>
              <text:list-item text:style-override="id1-3-2-2-9-3">
                <text:number>2.</text:number>
                <text:p text:style-name="al">De subsidieaanvraag bevat de volgende bijlagen:</text:p>
                <text:list text:style-name="id1-3-2-2-9-3-3">
                  <text:list-item text:style-override="id1-3-2-2-9-3-3-1">
                    <text:number>a.</text:number>
                    <text:p text:style-name="al">een projectplan, waaruit blijkt dat aan de vereisten, genoemd in artikel 7, onder a tot en met c, wordt voldaan;</text:p>
                  </text:list-item>
                  <text:list-item text:style-override="id1-3-2-2-9-3-3-2">
                    <text:number>b.</text:number>
                    <text:p text:style-name="al">een realistische planning, waaruit blijkt dat aan het vereiste in artikel 7, onder d, wordt voldaan;</text:p>
                  </text:list-item>
                  <text:list-item text:style-override="id1-3-2-2-9-3-3-3">
                    <text:number>c.</text:number>
                    <text:p text:style-name="al">indien de subsidieaanvrager een samenwerkingsverband is een samenwerkingsovereenkomst, waaruit blijkt dat alle deelnemers van het samenwerkingsverband instemmen met het project.</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p text:style-name="al">Gedeputeerde Staten stellen het subsidieplafond vast op:</text:p>
            <text:list text:style-name="id1-3-2-2-10-3">
              <text:list-item text:style-override="id1-3-2-2-10-3-1">
                <text:number>a.</text:number>
                <text:p text:style-name="al">€ 180.000 voor de periode, genoemd in artikel 9, eerste lid, onder a;</text:p>
              </text:list-item>
              <text:list-item text:style-override="id1-3-2-2-10-3-2">
                <text:number>b.</text:number>
                <text:p text:style-name="al">€ 180.000 voor de periode, genoemd in artikel 9, eerste lid, onder b.</text:p>
              </text:list-item>
            </text:list>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raagt:</text:p>
            <text:list text:style-name="id1-3-2-2-11-3">
              <text:list-item text:style-override="id1-3-2-2-11-3-1">
                <text:number>a.</text:number>
                <text:p text:style-name="al">€ 15.000, indien de subsidieaanvrager een kleine gemeente is;</text:p>
              </text:list-item>
              <text:list-item text:style-override="id1-3-2-2-11-3-2">
                <text:number>b.</text:number>
                <text:p text:style-name="al">€ 30.000, indien de subsidieaanvrager een samenwerkingsverband van twee gemeenten is;</text:p>
              </text:list-item>
              <text:list-item text:style-override="id1-3-2-2-11-3-3">
                <text:number>c.</text:number>
                <text:p text:style-name="al">€ 45.000, indien de subsidieaanvrager een samenwerkingsverband van drie of meer gemeenten is.</text:p>
              </text:list-item>
            </text:list>
          </text:section>
          <text:section text:name="artikel_id1-3-2-2-12" text:style-name="artikel">
            <text:p text:style-name="artikel_kop_titel"><text:span text:style-name="artikel_kop_label">Artikel</text:span> <text:span text:style-name="artikel_kop_nr">12</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2-6">
                <text:number>5.</text:number>
                <text:p text:style-name="al">De subsidie wordt verdeeld over aanvragen die:</text:p>
                <text:list text:style-name="id1-3-2-2-12-6-3">
                  <text:list-item text:style-override="id1-3-2-2-12-6-3-1">
                    <text:number>a.</text:number>
                    <text:p text:style-name="al">opeenvolgend zijn in de rangschikking; en</text:p>
                  </text:list-item>
                  <text:list-item text:style-override="id1-3-2-2-12-6-3-2">
                    <text:number>b.</text:number>
                    <text:p text:style-name="al">die volledig gehonoreerd kunnen worden. </text:p>
                  </text:list-item>
                </text:list>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De subsidieontvanger rondt het project af binnen een jaar na verlening van de subsidie.</text:p>
              </text:list-item>
              <text:list-item text:style-override="id1-3-2-2-13-3">
                <text:number>2.</text:number>
                <text:p text:style-name="al">Indien het project wegens onvoorziene omstandigheden niet kan worden afgerond binnen de termijn, genoemd in het eerste lid, kan de subsidieontvanger uiterlijk de dag voor het verstrijken van die termijn schriftelijk een gemotiveerd verzoek indienen bij Gedeputeerde Staten tot verlenging met maximaal een jaar.</text:p>
              </text:list-item>
              <text:list-item text:style-override="id1-3-2-2-13-4">
                <text:number>3.</text:number>
                <text:p text:style-name="al">De subsidieontvanger deelt de resultaten en lessen uit het project met derden.</text:p>
              </text:list-item>
            </text:list>
          </text:section>
          <text:section text:name="artikel_id1-3-2-2-14" text:style-name="artikel">
            <text:p text:style-name="artikel_kop_titel"><text:span text:style-name="artikel_kop_label">Artikel</text:span> <text:span text:style-name="artikel_kop_nr">14</text:span> Verantwoording</text:p>
            <text:p text:style-name="al">De subsidieontvanger toont desgevraagd aan dat de activiteiten waarvoor de subsidie is verleend, zijn verricht en dat aan de aan de subsidie verbonden verplichtingen is voldaan, door middel van het overleggen van de opgeleverde eindproducten.</text:p>
          </text:section>
          <text:section text:name="artikel_id1-3-2-2-15" text:style-name="artikel">
            <text:p text:style-name="artikel_kop_titel"><text:span text:style-name="artikel_kop_label">Artikel</text:span> <text:span text:style-name="artikel_kop_nr">15</text:span> Bevoorschotting en betaling</text:p>
            <text:p text:style-name="al">Gedeputeerde Staten verstrekken een voorschot van 100% van het verleende subsidiebedrag en betalen dit in een keer, overeenkomstig artikel 23, tweede lid, van de Asv.</text:p>
          </text:section>
          <text:section text:name="artikel_id1-3-2-2-16" text:style-name="artikel">
            <text:p text:style-name="artikel_kop_titel"><text:span text:style-name="artikel_kop_label">Artikel</text:span> <text:span text:style-name="artikel_kop_nr">16</text:span> Subsidievaststelling </text:p>
            <text:list text:style-name="id1-3-2-2-16-2">
              <text:list-item text:style-override="id1-3-2-2-16-2">
                <text:number>1.</text:number>
                <text:p text:style-name="al">Gedeputeerde Staten stellen de subsidie, bedoeld in artikel 12, onder a, ambtshalve vast op grond van artikel 20, eerste lid, onder b, van de Asv. </text:p>
              </text:list-item>
              <text:list-item text:style-override="id1-3-2-2-16-3">
                <text:number>2.</text:number>
                <text:p text:style-name="al">Gedeputeerde Staten stellen de subsidie, bedoeld in artikel 12, onder b en c, op grond van artikel 21, tiende lid, van de Asv, ambtshalve vast overeenkomstig artikel 20, eerste lid, onder b, van de Asv.</text:p>
              </text:list-item>
            </text:list>
          </text:section>
          <text:section text:name="artikel_id1-3-2-2-17" text:style-name="artikel">
            <text:p text:style-name="artikel_kop_titel"><text:span text:style-name="artikel_kop_label">Artikel</text:span> <text:span text:style-name="artikel_kop_nr">17</text:span> Evaluatie</text:p>
            <text:p text:style-name="al">Gedeputeerde Staten zenden in 2028 en vervolgens telkens na twee jaar aan Provinciale Staten een verslag over de effecten en de doeltreffendheid van deze regeling in de praktijk. </text:p>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de datum van uitgifte van het Provinciaal Blad waarin zij wordt geplaatst.</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weerbare overheid Noord-Brabant.</text:p>
          </text:section>
        </text:section>
        <text:section text:name="regeling-sluiting_id1-3-2-3" text:style-name="regeling-sluiting">
          <text:section text:name="ondertekening_id1-3-2-3-1">
            <text:p><text:span text:style-name="functie">’s-Hertogenbosch, 9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Subsidieregeling weerbare overheid Noord-Brabant</text:p>
          <text:p text:style-name="al">
          <text:span text:style-name="nadrukvet">I. Algemeen</text:span>
        </text:p>
          <text:p text:style-name="al"/>
          <text:p text:style-name="al">
          <text:span text:style-name="nadrukvet">Inleiding</text:span>
        </text:p>
          <text:p text:style-name="al">Ondermijnende criminaliteit en oneigenlijke druk vormen een risico voor integere besluitvorming, een veilige taakuitvoering en het vertrouwen in de overheid. Met deze regeling ondersteunt de provincie Noord Brabant kleine gemeenten bij het uitvoeren van concrete, samenhangende projecten die bijdragen aan een duurzame versterking van hun weerbaarheid, ook waar capaciteit en expertise beperkt zijn.</text:p>
          <text:p text:style-name="al"/>
          <text:p text:style-name="al">Deze subsidieregeling sluit aan bij de Uitvoeringsagenda Toekomstbestendig Bestuur 2024–2027, (uitvoeringslijn Veilig en Weerbaar Bestuur), gericht op het versterken van de basis van bestuurlijke en ambtelijke weerbaarheid in Noord-Brabant.</text:p>
          <text:p text:style-name="al"/>
          <text:p text:style-name="al">De basis voor deze subsidieregeling ligt in de geactualiseerde Brabantse Norm Weerbare Overheid (maart 2026). Deze norm biedt ook een Handelingskader. De subsidie ondersteunt de uitvoering van de verschillende onderdelen van dit Handelingskader om zo concrete stappen te stimuleren.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text:p>
          <text:p text:style-name="al">Voor een goed begrip van deze subsidieregeling is dus ook de Awb en de Asv in combinatie met de Ras relevant. </text:p>
          <text:p text:style-name="al"/>
          <text:p text:style-name="al">
          <text:span text:style-name="nadrukvet">Staatssteun</text:span>
        </text:p>
          <text:p text:style-name="al">Subsidiëring op grond van deze paragraaf brengt geen staatssteun met zich mee. De activiteiten waarvoor subsidie wordt verleend zijn activiteiten die nodig zijn voor realisatie van de provinciale uitvoeringsagenda, uitvoeringslijn Veilig en Weerbaar bestuur. Zij ondersteunen kleine gemeenten bij de invulling van het Handelingskader dat onderdeel is van de Brabantse Norm Weerbare Overheid. Deze activiteiten bestaan niet uit het aanbieden van een dienst of van goederen op een markt. Aangezien er geen sprake is van economische activiteiten, is er geen sprake van staatssteun.</text:p>
          <text:p text:style-name="al"/>
          <text:p text:style-name="al">
          <text:span text:style-name="nadrukvet">II. Artikelsgewijs</text:span>
        </text:p>
          <text:p text:style-name="al"/>
          <text:p text:style-name="al">
          <text:span text:style-name="nadrukvet">Artikel 2 Doel</text:span>
        </text:p>
          <text:p text:style-name="al">Dit artikel verwoordt het achterliggende doel van de regeling: het ondersteunen van kleine gemeenten bij het versterken van hun weerbaarheid tegen ondermijnende invloeden en oneigenlijke druk. Aanleiding hiervoor is dat juist deze gemeenten vaker te maken hebben met beperkte capaciteit en expertise, terwijl de risico’s voor integriteit en veilige taakuitoefening onverminderd groot zijn.</text:p>
          <text:p text:style-name="al"/>
          <text:p text:style-name="al">
          <text:span text:style-name="nadrukvet">Artikel 3 Doelgroep</text:span>
        </text:p>
          <text:p text:style-name="al">Naast individuele kleine gemeenten kunnen ook samenwerkingsverbanden van gemeenten in aanmerking komen. Hiermee beogen Gedeputeerde Staten samenwerking te stimuleren en kunnen gemeenten capaciteit en expertise bundelen. </text:p>
          <text:p text:style-name="al"/>
          <text:p text:style-name="al">
          <text:span text:style-name="nadrukvet">Artikel 5 Subsidiabele activiteiten</text:span>
        </text:p>
          <text:p text:style-name="al">Dit artikel begrenst de regeling tot projecten die rechtstreeks bijdragen aan het versterken van structurele weerbaarheid en voorkomt dat subsidie wordt ingezet voor incidentele of niet‑samenhangende activiteiten. De nadere uitwerking van de activiteiten en vereisten volgt in artikel 7.</text:p>
          <text:p text:style-name="al"/>
          <text:p text:style-name="al">
          <text:span text:style-name="nadrukvet">Artikel 6 Weigeringsgronden</text:span>
        </text:p>
          <text:p text:style-name="al">Dit artikel bevat specifieke aanvullende weigeringsgronden naast de weigeringsgronden uit de Asv. </text:p>
          <text:p text:style-name="al"/>
          <text:p text:style-name="al">
          <text:span text:style-name="nadrukvet">Onder b Geen stapeling</text:span>
        </text:p>
          <text:p text:style-name="al">Met de bepaling onder b wordt voorkomen dat er tweemaal voor hetzelfde project subsidie wordt verstrekt. </text:p>
          <text:p text:style-name="al"/>
          <text:p text:style-name="al">
          <text:span text:style-name="nadrukvet">Artikel 7 Subsidievereisten</text:span>
        </text:p>
          <text:p text:style-name="al">
          <text:span text:style-name="nadrukvet">Onder b Tenminste drie activiteiten</text:span>
        </text:p>
          <text:p text:style-name="al">De activiteiten zijn gericht op structurele versterking van de weerbaarheid van de gemeentelijke organisatie, processen en samenwerking. Door de verplichting om binnen het project meerdere activiteiten te combineren, wordt geborgd dat sprake is van een samenhangende aanpak.</text:p>
          <text:p text:style-name="al"/>
          <text:p text:style-name="al">
          <text:span text:style-name="nadrukvet">Artikel 8 Subsidiabele kosten</text:span>
        </text:p>
          <text:p text:style-name="al">Dit artikel bepaalt dat wordt gewerkt met vaste subsidiebedragen. Er vindt geen beoordeling plaats op basis van een kostenbegroting of nacalculatie.</text:p>
          <text:p text:style-name="al"/>
          <text:p text:style-name="al">
          <text:span text:style-name="nadrukvet">Artikel 11 Subsidiehoogte</text:span>
        </text:p>
          <text:p text:style-name="al">De hoogte van de subsidie is gedifferentieerd naar aanvrager en de omvang van het samenwerkingsverband. Dit om de samenwerking tussen gemeenten te stimuleren.</text:p>
          <text:p text:style-name="al"/>
          <text:p text:style-name="al">
          <text:span text:style-name="nadrukvet">Artikel 13 Verplichtingen van de subsidieontvanger</text:span>
        </text:p>
          <text:p text:style-name="al">Dit artikel bevat aanvullend op de Asv verplichtingen voor de subsidieontvanger, waaronder de afrondingstermijn van het project en het delen van resultaten en lessen. Hiermee beogen Gedeputeerde Staten de kennisdeling en bredere toepassing van opgedane inzichten te stimuler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artikel_n2</meta:user-defined>
    <meta:user-defined meta:name="OVERHEIDop.referentienummer">C2375993/6330050</meta:user-defined>
    <meta:user-defined meta:name="DCTERMS.alternative">Subsidieregeling weerbare overheid Noord-Brabant</meta:user-defined>
    <dc:language>nl</dc:language>
    <meta:user-defined meta:name="OVERHEIDop.locatietype/OVERHEIDop.gebiedsmarkering">Provincie</meta:user-defined>
    <meta:user-defined meta:name="DC.title">Regeling van Gedeputeerde Staten van de provincie Noord-Brabant van 9 juni 2026 tot stimulering van het vergroten van de weerbaarheid van kleine gemeenten tegen ondermijnende invloeden en oneigenlijke druk (Subsidieregeling weerbare overheid Noord-Brabant)</meta:user-defined>
    <meta:user-defined meta:name="DCTERMS.W3CDTF/DCTERMS.available">2026-06-18</meta:user-defined>
    <meta:user-defined meta:name="DCTERMS.W3CDTF/OVERHEIDop.jaargang">2026</meta:user-defined>
    <meta:user-defined meta:name="OVERHEIDop.publicationIssue">10183</meta:user-defined>
    <meta:user-defined meta:name="OVERHEIDop.betreftRegeling">CVDR763011_1</meta:user-defined>
    <meta:user-defined meta:name="xs:date/OVERHEIDop.startdatum">2026-06-19</meta:user-defined>
    <meta:user-defined meta:name="OVERHEIDop.PrbID/DC.identifier">prb-2026-10183</meta:user-defined>
    <meta:user-defined meta:name="OVERHEIDop.versieInformatie"/>
  </office:meta>
</office:document-meta>
</file>