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omleidingsborden op de N350, provinciale weg Holten - Wierden, tussen hectometerpunten 12.100 en 12.800, vanwege de afsluiting van de Nijverdalsestraa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 juni 2026 een verzoek tot het behandelen van een aanvraag voor een beschikking hebben ontvangen waarbij de reguliere voorbereidingsprocedure van toepassing is. De aanvraag gaat over het plaatsen van omleidingsborden op de N350, provinciale weg Holten - Wierden, tussen hectometerpunten 12.100 en 12.800, vanwege de afsluiting van de Nijverdalsestraat.</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17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7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7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4770</meta:user-defined>
    <meta:user-defined meta:name="DCTERMS.abstract">Aanvraag voor een vergunning voor het plaatsen van omleidingsborden op de N350, provinciale weg Holten - Wierden, tussen hectometerpunten 12.100 en 12.800, vanwege de afsluiting van de Nijverdalsestraat</meta:user-defined>
    <dc:language>nl</dc:language>
    <meta:user-defined meta:name="OVERHEIDop.locatietype/OVERHEIDop.gebiedsmarkering">Lijn</meta:user-defined>
    <meta:user-defined meta:name="DC.title">Aanvraag voor een vergunning voor het plaatsen van omleidingsborden op de N350, provinciale weg Holten - Wierden, tussen hectometerpunten 12.100 en 12.800, vanwege de afsluiting van de Nijverdalsestraat</meta:user-defined>
    <meta:user-defined meta:name="DCTERMS.W3CDTF/DCTERMS.available">2026-06-17</meta:user-defined>
    <meta:user-defined meta:name="DCTERMS.W3CDTF/OVERHEIDop.jaargang">2026</meta:user-defined>
    <meta:user-defined meta:name="OVERHEIDop.publicationIssue">10178</meta:user-defined>
    <meta:user-defined meta:name="OVERHEIDop.PrbID/DC.identifier">prb-2026-10178</meta:user-defined>
    <meta:user-defined meta:name="OVERHEIDop.versieInformatie"/>
  </office:meta>
</office:document-meta>
</file>