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ecologisch uitvoeringsplan aan Wolddijk 68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het ecologisch uitvoeringsplan goedgekeurd van Nationaal Coördinator Groningen. De goedkeuring is verleend in verband met herstelwerkzaamheden aan mogelijk het gehele dak (sanering van asbesthoudende platen), het verwijderen/vervangen van de schoorsteen en inpandige werkzaamheden in de schuur aan Wolddijk 68 te Noordwolde. </text:p>
            <text:p text:style-name="common-al">Het ecologisch uitvoeringsplan gaat in op de maatregelen met betrekking tot het behoud van de vastgestelde verblijfplaatsen van de huismus, kerkuil en vleermuizen. Het dossiernummer is 123724.</text:p>
            <text:p text:style-name="common-al">
            <text:span text:style-name="nadrukvet">Meer informatie over het besluit</text:span>
          </text:p>
            <text:p text:style-name="common-al">
            <text:a xlink:href="https://pvgrp.mozardsaas.nl/mozard/!suite92.scherm1007?mObj=96738" xlink:type="simple">Het besluit en de documenten</text:a> kunt u tot en met 20-07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het besluit en de documenten te bekijken op het provinciehuis, Sint Jansstraat 4 in Groningen.
    </text:p>
            <text:p text:style-name="common-al">
            <text:span text:style-name="nadrukvet">Bent u het niet eens met het besluit?</text:span>
          </text:p>
            <text:p text:style-name="common-al">Als u het niet eens bent met het besluit, dan kunt u tot en met 20-07-2026 een bezwaarschrift indienen. Meer informatie over hoe u bezwaar kunt maken, staat op 
     <text:a xlink:href="https://www.provinciegroningen.nl/bezwaarmaken.nl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voorlopig-voorziening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123724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17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oedkeuring ecologisch uitvoeringsplan aan Wolddijk 68 te Noordwolde</meta:user-defined>
    <meta:user-defined meta:name="OVERHEIDop.datumEindeReactietermijn">2026-07-20</meta:user-defined>
    <meta:user-defined meta:name="OVERHEIDop.terinzageleggingBG">https://pvgrp.mozardsaas.nl/mozard/!suite92.scherm1007?mObj=96738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71</meta:user-defined>
    <meta:user-defined meta:name="OVERHEIDop.PrbID/DC.identifier">prb-2026-10171</meta:user-defined>
    <meta:user-defined meta:name="OVERHEIDop.versieInformatie"/>
  </office:meta>
</office:document-meta>
</file>