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atie shredderhal en wijziging lozingssituatie aan de Maassluissedijk 103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9 januari 2026 een aanvraag voor een omgevingsvergunning ontvangen voor Sortiva Recycling B.V., gevestigd aan de Maassluissedijk 103, 3133 KA te Vlaardingen. De aanvraag betreft realisatie van een shredderhal, een overdekte buitenopslag (opslagloods), asfaltverharding op het middenterrein en een nieuw lozingspunt naar de Zevenmanshav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508210  en/of het verzoeknummer: 20260109009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08210  </meta:user-defined>
    <meta:user-defined meta:name="DCTERMS.abstract">GS hebben aanvraag omgevingsvergunning ontvangen voor realisatie shredderhal, overdekte buitenopslag (opslagloods), asfaltverharding op middenterrein en nieuw lozingpunt naar Zevenmanshaven. </meta:user-defined>
    <dc:language>nl</dc:language>
    <meta:user-defined meta:name="OVERHEIDop.locatietype/OVERHEIDop.gebiedsmarkering">Adres</meta:user-defined>
    <meta:user-defined meta:name="DC.title">Kennisgeving aanvraag vergunning voor het realisatie shredderhal en wijziging lozingssituatie aan de Maassluissedijk 103 te Vlaardingen</meta:user-defined>
    <meta:user-defined meta:name="DCTERMS.W3CDTF/DCTERMS.available">2026-01-22</meta:user-defined>
    <meta:user-defined meta:name="DCTERMS.W3CDTF/OVERHEIDop.jaargang">2026</meta:user-defined>
    <meta:user-defined meta:name="OVERHEIDop.publicationIssue">1017</meta:user-defined>
    <meta:user-defined meta:name="OVERHEIDop.PrbID/DC.identifier">prb-2026-1017</meta:user-defined>
    <meta:user-defined meta:name="OVERHEIDop.versieInformatie"/>
  </office:meta>
</office:document-meta>
</file>