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het wijzigen van een aantal overslagen en handelingen aan de Merwedeweg 3 te Rotterdam Europoort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3 november 2025 van Tank Depot Europoort B.V. een aanvraag ontvangen om een omgevingsvergunning, zoals bedoeld in de Omgevingswet. De aanvraag gaat over de locatie Merwedeweg 3 te Rotterdam-Europoort. </text:p>
            <text:p text:style-name="common-al"/>
            <text:p text:style-name="common-al">Het betreft een bedrijf waar de volgende activiteiten plaatsvinden: op- en overslag van tankcontainers met zowel ADR stoffen als non-ADR stoffen.</text:p>
            <text:p text:style-name="common-al"/>
            <text:p text:style-name="common-al">De aanvraag betreft:1. het verhogen van het aantal handelingen per container van 4 handelingen naar maximaal </text:p>
            <text:p text:style-name="common-al">10 handelingen; 2. het maximaal aantal overslagen voor de categorie LF2 tankcontainers te verhogen van 511 per jaar naar 557 per jaar en 3. het aantal gemiddelde verblijfdagen voor de categorie LF2 tankcontainers te verhogen van </text:p>
            <text:p text:style-name="common-al">28 dagen naar 33 dagen.</text:p>
            <text:p text:style-name="common-al"/>
            <text:p text:style-name="common-al">Gedeputeerde Staten van Zuid-Holland hebben besloten de vergunning te verlenen. Tevens besluiten wij de voorschriften 4.1.1, 4.1.2 en 4.1.4 van de omgevingsvergunning van 6 maart 2018 met kenmerk 999925259_9999419654 in te trekken en vervangen wij deze door de in dit besluit opgenomen voorschriften.</text:p>
            <text:p text:style-name="common-al"/>
            <text:p text:style-name="tussenkopcur">Inzage</text:p>
            <text:p text:style-name="common-al">U kunt de beschikking en overige van belang zijnde stukken 18 juni 2026 tot en met 29 juli 2026 op </text:p>
            <text:p text:style-name="common-al">de volgende plaatsen inzien:</text:p>
            <text:p text:style-name="common-al">- Bibliotheek Rotterdam, Hoogstraat 110 te Rotterdam, uitsluitend alleen op afspraak via e-mailadres <text:a xlink:href="file:///C:/Users/AIS/Downloads/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Tot en met 29 juli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24078 en/of het verzoeknummer: 2025110301147.</text:p>
            <text:p text:style-name="common-al"/>
            <text:p text:style-name="common-al">U kunt de stukken ook digitaal inzien met betrekking tot deze procedure door op onderstaande link te klikken:</text:p>
            <text:p text:style-name="common-al">
            <text:a xlink:href="https://loket.dcmr.nl/mozard/!suite92.scherm1007?mObj=10129412" xlink:type="simple">https://loket.dcmr.nl/mozard/!suite92.scherm1007?mObj=1012941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24078 </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toestemming om een vergunning voor het wijzigen van een aantal overslagen en handelingen aan de Merwedeweg 3 te Rotterdam Europoort</meta:user-defined>
    <meta:user-defined meta:name="OVERHEIDop.datumEindeReactietermijn">2026-07-29</meta:user-defined>
    <meta:user-defined meta:name="OVERHEIDop.terinzageleggingBG">https://loket.dcmr.nl/mozard/!suite92.scherm1007?mObj=10129412</meta:user-defined>
    <meta:user-defined meta:name="DCTERMS.W3CDTF/DCTERMS.available">2026-06-17</meta:user-defined>
    <meta:user-defined meta:name="DCTERMS.W3CDTF/OVERHEIDop.jaargang">2026</meta:user-defined>
    <meta:user-defined meta:name="OVERHEIDop.publicationIssue">10166</meta:user-defined>
    <meta:user-defined meta:name="OVERHEIDop.PrbID/DC.identifier">prb-2026-10166</meta:user-defined>
    <meta:user-defined meta:name="OVERHEIDop.versieInformatie"/>
  </office:meta>
</office:document-meta>
</file>