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wijzigen van de locatie inrichtingsgrens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6 een aanvraag voor een omgevingsvergunning ontvangen voor Gunvor Energy Rotterdam B.V., gevestigd aan de Moezelweg 255, 3198 LS te Rotterdam-Europoort. </text:p>
            <text:p text:style-name="common-al">De aanvraag betreft het wijzigen van de locatie/inrichtingsgrens, waarbij een deel van het huidige GER-terrein uit de Seveso-inrichting wordt gesneden ten behoeve van overdracht aan Port of Rotterdam voor de projecten van TenneT, Stedin en de aanleg van een ontsluitingswe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20714 en/of het verzoeknummer: 20260611018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2071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wijzigen van de locatie inrichtingsgrens aan de Moezelweg 255 te Rotterdam-Europ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65</meta:user-defined>
    <meta:user-defined meta:name="OVERHEIDop.PrbID/DC.identifier">prb-2026-10165</meta:user-defined>
    <meta:user-defined meta:name="OVERHEIDop.versieInformatie"/>
  </office:meta>
</office:document-meta>
</file>