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ringen hiervoor in de gemeente Haarlemmermeer in de provinciale weg N196 vanaf 0.218 t/m 2, verzonden 9 juni 2026, zaaknummer ONH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ringen hiervoor in de gemeente Haarlemmermeer in de provinciale weg N196 vanaf 0.218 t/m 2.</text:p>
            <text:p text:style-name="common-al">De vergunning is geregistreerd onder kenmerk: ONH000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1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ringen hiervoor in de gemeente Haarlemmermeer in de provinciale weg N196 vanaf 0.218 t/m 2, verzonden 9 juni 2026, zaaknummer ONH00065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64</meta:user-defined>
    <meta:user-defined meta:name="OVERHEIDop.PrbID/DC.identifier">prb-2026-10164</meta:user-defined>
    <meta:user-defined meta:name="OVERHEIDop.versieInformatie"/>
  </office:meta>
</office:document-meta>
</file>