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elektraleiding en het maken van boringen hiervoor in de gemeente Hollands Kroon in de provinciale weg N239 vanaf 15.653 t/m 16.715, verzonden 11 juni 2026, zaaknummer ONH00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elektraleiding en het maken van boringen hiervoor in de gemeente Hollands Kroon in de provinciale weg N239 vanaf 15.653 t/m 16.715.</text:p>
            <text:p text:style-name="common-al">De vergunning is geregistreerd onder kenmerk: ONH00141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23 jul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16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16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16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en elektraleiding en het maken van boringen hiervoor in de gemeente Hollands Kroon in de provinciale weg N239 vanaf 15.653 t/m 16.715, verzonden 11 juni 2026, zaaknummer ONH00141</meta:user-defined>
    <meta:user-defined meta:name="DCTERMS.W3CDTF/DCTERMS.available">2026-06-17</meta:user-defined>
    <meta:user-defined meta:name="DCTERMS.W3CDTF/OVERHEIDop.jaargang">2026</meta:user-defined>
    <meta:user-defined meta:name="OVERHEIDop.publicationIssue">10162</meta:user-defined>
    <meta:user-defined meta:name="OVERHEIDop.PrbID/DC.identifier">prb-2026-10162</meta:user-defined>
    <meta:user-defined meta:name="OVERHEIDop.versieInformatie"/>
  </office:meta>
</office:document-meta>
</file>