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een aanvulling op voorschrift 1.1.5. in  de vergunning aan de Oude Maasweg 6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1 juni 2026 een aanvraag voor een omgevingsvergunning ontvangen voor Chane Terminal Botlek B.V., gevestigd aan de Oude Maasweg  6,  3197 KJ te Rotterdam-Botlek.</text:p>
            <text:p text:style-name="common-al">De aanvraag betreft een aanpassing of aanvulling op voorschrift 1.1.5 in de vergunning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5220283 en/of het verzoeknummer: 202606110158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16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6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6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220283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een aanvulling op voorschrift 1.1.5. in  de vergunning aan de Oude Maasweg 6 te Rotterdam-Botlek</meta:user-defined>
    <meta:user-defined meta:name="DCTERMS.W3CDTF/DCTERMS.available">2026-06-17</meta:user-defined>
    <meta:user-defined meta:name="DCTERMS.W3CDTF/OVERHEIDop.jaargang">2026</meta:user-defined>
    <meta:user-defined meta:name="OVERHEIDop.publicationIssue">10161</meta:user-defined>
    <meta:user-defined meta:name="OVERHEIDop.PrbID/DC.identifier">prb-2026-10161</meta:user-defined>
    <meta:user-defined meta:name="OVERHEIDop.versieInformatie"/>
  </office:meta>
</office:document-meta>
</file>