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tijdelijk plaatsen van een verkeerscamera in de gemeente Purmerend op de provinciale weg N235 vanaf km 7.581 t/m km 7.581, ingetrokken op 14 juni 2026, zaaknummer ONH00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ONH00159 voor het het tijdelijk plaatsen van een verkeerscamera in de gemeente Purmerend in de provinciale weg N235 vanaf 7.581 t/m 7.581. De aanvraag is op verzoek van de aanvrager op 14 jun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tijdelijk plaatsen van een verkeerscamera in de gemeente Purmerend op de provinciale weg N235 vanaf km 7.581 t/m km 7.581, ingetrokken op 14 juni 2026, zaaknummer ONH00159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60</meta:user-defined>
    <meta:user-defined meta:name="OVERHEIDop.PrbID/DC.identifier">prb-2026-10160</meta:user-defined>
    <meta:user-defined meta:name="OVERHEIDop.versieInformatie"/>
  </office:meta>
</office:document-meta>
</file>