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Haarlemmermeer in de provinciale weg N201 vanaf 25.3 t/m 25.3, verzonden 11 juni 2026, zaaknummer ONH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Haarlemmermeer in de provinciale weg N201 vanaf 25.3 t/m 25.3.</text:p>
            <text:p text:style-name="common-al">De vergunning is geregistreerd onder kenmerk: ONH001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Haarlemmermeer in de provinciale weg N201 vanaf 25.3 t/m 25.3, verzonden 11 juni 2026, zaaknummer ONH00164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9</meta:user-defined>
    <meta:user-defined meta:name="OVERHEIDop.PrbID/DC.identifier">prb-2026-10159</meta:user-defined>
    <meta:user-defined meta:name="OVERHEIDop.versieInformatie"/>
  </office:meta>
</office:document-meta>
</file>