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onder de provinciale weg N572, Echt - Koningsbosch, kilometrering 4,9 tot kilometrering 5,0, aan beide zijden van de weg. Omgeving Kerkstraat 26, 6104AC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4,9 tot kilometrering 5,0, aan beide zijden van de weg. Omgeving Kerkstraat 26, 6104AC Koningsbosc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</text:p>
            <text:p text:style-name="common-al">Aanvraagdatum: 12 mei 2026</text:p>
            <text:p text:style-name="common-al">Zaaknummer: Z2026-000010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onder de provinciale weg N572, Echt - Koningsbosch, kilometrering 4,9 tot kilometrering 5,0, aan beide zijden van de weg. Omgeving Kerkstraat 26, 6104AC Koningsbosch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58</meta:user-defined>
    <meta:user-defined meta:name="OVERHEIDop.PrbID/DC.identifier">prb-2026-10158</meta:user-defined>
    <meta:user-defined meta:name="OVERHEIDop.versieInformatie"/>
  </office:meta>
</office:document-meta>
</file>