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aarlem op de provinciale weg N205 vanaf km 10.709 t/m km 10.722, ingekomen 10 juni 2026, kenmerk ONH001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aarlem op de provinciale weg N205 vanaf km 10.709 t/m km 10.722.</text:p>
            <text:p text:style-name="common-al">De aanvraag is geregistreerd onder kenmerk: ONH00196.</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aarlem op de provinciale weg N205 vanaf km 10.709 t/m km 10.722, ingekomen 10 juni 2026, kenmerk ONH00196</meta:user-defined>
    <meta:user-defined meta:name="DCTERMS.W3CDTF/DCTERMS.available">2026-06-17</meta:user-defined>
    <meta:user-defined meta:name="DCTERMS.W3CDTF/OVERHEIDop.jaargang">2026</meta:user-defined>
    <meta:user-defined meta:name="OVERHEIDop.publicationIssue">10156</meta:user-defined>
    <meta:user-defined meta:name="OVERHEIDop.PrbID/DC.identifier">prb-2026-10156</meta:user-defined>
    <meta:user-defined meta:name="OVERHEIDop.versieInformatie"/>
  </office:meta>
</office:document-meta>
</file>