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het beperken van de emissie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Esso Nederland B.V., gevestigd aan de Botlekweg 121, 3197 KA te Rotterdam-Botlek.</text:p>
            <text:p text:style-name="common-al"/>
            <text:p text:style-name="common-al">Aangevraagde activiteit(en)  : Maatwerk (omgevingsplan)</text:p>
            <text:p text:style-name="common-al">Toelichting en uitleg over activiteit : Voor het beperken van de emissie van stikstofverbindingen naar de lucht bij </text:p>
            <text:p text:style-name="common-al">                                                                 het verrichten van de sloopwerkzaamheden</text:p>
            <text:p text:style-name="common-al">Aanvraagdatum    : 11 mei 2026</text:p>
            <text:p text:style-name="common-al">Besluitdatum    : 12 juni 2026  </text:p>
            <text:p text:style-name="common-al">Bekendmaking    : 12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070745 en/of het verzoeknummer: 2026051100928.</text:p>
            <text:p text:style-name="common-al"/>
            <text:p text:style-name="common-al">U kunt de stukken ook digitaal inzien met betrekking tot deze procedure door op onderstaande link te klikken:</text:p>
            <text:p text:style-name="common-al">
            <text:a xlink:href="https://loket.dcmr.nl/mozard/!suite92.scherm1007?mObj=10442643" xlink:type="simple">https://loket.dcmr.nl/mozard/!suite92.scherm1007?mObj=1044264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70745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luit maatwerkvoorschriften omgevingsplan met betrekking tot het beperken van de emissie aan de Botlekweg 121 te Rotterdam-Botlek</meta:user-defined>
    <meta:user-defined meta:name="OVERHEIDop.datumEindeReactietermijn">2026-07-25</meta:user-defined>
    <meta:user-defined meta:name="OVERHEIDop.terinzageleggingBG">https://loket.dcmr.nl/mozard/!suite92.scherm1007?mObj=10442643</meta:user-defined>
    <meta:user-defined meta:name="DCTERMS.W3CDTF/DCTERMS.available">2026-06-17</meta:user-defined>
    <meta:user-defined meta:name="DCTERMS.W3CDTF/OVERHEIDop.jaargang">2026</meta:user-defined>
    <meta:user-defined meta:name="OVERHEIDop.publicationIssue">10155</meta:user-defined>
    <meta:user-defined meta:name="OVERHEIDop.PrbID/DC.identifier">prb-2026-10155</meta:user-defined>
    <meta:user-defined meta:name="OVERHEIDop.versieInformatie"/>
  </office:meta>
</office:document-meta>
</file>